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48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252/2012</text:p>
      <text:p text:style-name="P8">Solicita troca de tampa de boca-de-lobo na Rua Henri Dunant, em frente ao Laboratório do Hospital Municipal, Bairro Operário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2">A necessidade de se consertar o referido local, pois a tampa de boca de lobo encontra-se quebrada <text:s/>prejudicando moradores e quem passa pelo local.</text:p>
      <text:p text:style-name="P12"/>
      <text:p text:style-name="P10">Em razão disso, solicita-se URGÊNCIA, no atendimento deste pedido.</text:p>
      <text:p text:style-name="P10"/>
      <text:p text:style-name="P11">Sabedores da atenção de Vossa Senhoria aos reais anseios de nossa comunidade contamos com seu apoio neste pedido.</text:p>
      <text:p text:style-name="P11"/>
      <text:p text:style-name="P12">Novo Hamburgo, 28 de maio 2012.</text:p>
      <text:p text:style-name="P9">Vereador Ito Luciano</text:p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APS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3T11:33:21</meta:creation-date>
    <dc:creator>Ana Santos</dc:creator>
    <dc:date>2012-05-28T16:47:07</dc:date>
    <dc:language>pt-BR</dc:language>
    <meta:editing-cycles>7</meta:editing-cycles>
    <meta:editing-duration>PT23M54S</meta:editing-duration>
    <meta:template xlink:type="simple" xlink:actuate="onRequest" xlink:href="/.broffice.org2/user/template/base1.ott" xlink:title="base" meta:date="2010-12-03T11:33:2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78" meta:character-count="1051"/>
  </office:meta>
</office:document-meta>
</file>