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color="#000000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fo:font-weight="bold" style:font-weight-asian="bold" style:font-name-complex="Arial" style:font-weight-complex="bold"/>
    </style:style>
    <style:style style:name="T5" style:family="text">
      <style:text-properties fo:color="#000000" fo:font-weight="normal" style:font-weight-asian="normal" style:font-name-complex="Arial" style:font-weight-complex="normal"/>
    </style:style>
    <style:style style:name="T6" style:family="text">
      <style:text-properties fo:color="#000000" style:font-name="Nimbus Roman No9 L" fo:font-size="12pt" style:font-size-asian="12pt" style:font-name-complex="Arial" style:font-size-complex="12pt"/>
    </style:style>
    <style:style style:name="T7" style:family="text">
      <style:text-properties fo:color="#000000"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Nimbus Roman No9 L" fo:font-weight="normal" style:font-weight-asian="normal" style:font-name-complex="Arial" style:font-weight-complex="normal"/>
    </style:style>
    <style:style style:name="T10" style:family="text">
      <style:text-properties fo:color="#000000" style:font-name="Times New Roman" fo:font-size="12pt" style:font-size-asian="12pt" style:font-name-complex="Arial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Times New Roman" fo:font-weight="normal" style:font-weight-asian="normal" style:font-name-complex="Arial" style:font-weight-complex="normal"/>
    </style:style>
    <style:style style:name="T14" style:family="text">
      <style:text-properties fo:color="#000000" style:font-name="Times New Roman" fo:font-weight="bold" style:font-weight-asian="bold" style:font-name-complex="Arial" style:font-weight-complex="bold"/>
    </style:style>
    <style:style style:name="T15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/2012</text:p>
      <text:p text:style-name="P12"/>
      <text:p text:style-name="P12"/>
      <text:p text:style-name="P13"><text:span text:style-name="T6">R</text:span><text:span text:style-name="T10">equer urgência e inclusão do </text:span><text:span text:style-name="T11">Projeto de Lei nº 48/2012, </text:span><text:span text:style-name="T12">que “Altera os dispositivos que menciona das Leis 2.400/2011 e 2.401/2011</text:span><text:span text:style-name="T13">, e dá outras providências.</text:span><text:span text:style-name="T12">”, </text:span><text:span text:style-name="T10">de autoria do Executivo, na Ordem do Dia </text:span><text:span text:style-name="T15">das Sessões Ordinárias de 29 de maio 2012 e <text:s/>de 31 de maio de 2012, para ser apreciado em 1ª e 2ª votações, respectivamente</text:span><text:span text:style-name="T10">, conforme facultado pelo §8° do Art. 150 do Regimento Interno.</text:span></text:p>
      <text:p text:style-name="P14"><text:s text:c="26"/></text:p>
      <text:p text:style-name="P15"/>
      <text:p text:style-name="P6"><text:span text:style-name="T1"><text:s text:c="31"/>Os Vereadores que este subscrevem requerem, após os trâmites regimentais, </text:span><text:span text:style-name="T3">urgência e inclusão do </text:span><text:span text:style-name="T13"><text:s/></text:span><text:span text:style-name="T14">Projeto de Lei nº 48/2012, </text:span><text:span text:style-name="T13">que “Altera os dispositivos que menciona das Leis 2.400/2011 e 2.401/2011, e dá outras providências.”, de autoria do Executivo, na Ordem do Dia das Sessões Ordinárias de 29 de maio 2012 e <text:s/>de 31 de maio de 2012, para ser apreciado em 1ª e 2ª votações, respectivamente, conforme facultado pelo §8° do Art. 150 do Regimento Interno.</text:span></text:p>
      <text:p text:style-name="P9"/>
      <text:p text:style-name="P16">Novo Hamburgo, <text:s/>29 de maio de 2012.</text:p>
      <text:p text:style-name="P17"/>
      <text:p text:style-name="P10"/>
      <text:p text:style-name="P10"/>
      <text:p text:style-name="P8"><text:span text:style-name="T2"><text:tab/>Vereador <text:s/>Matias Martins<text:tab/><text:tab/><text:tab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10-09-01T14:48:09</meta:creation-date>
    <dc:date>2012-05-29T09:31:36.20</dc:date>
    <meta:printed-by>Luciara Pires</meta:printed-by>
    <meta:print-date>2012-05-10T16:22:37</meta:print-date>
    <dc:language>pt-BR</dc:language>
    <meta:editing-cycles>60</meta:editing-cycles>
    <meta:editing-duration>PT2H54M12S</meta:editing-duration>
    <meta:document-statistic meta:table-count="0" meta:image-count="1" meta:object-count="0" meta:page-count="1" meta:paragraph-count="11" meta:word-count="205" meta:character-count="12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