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/>
    </style:style>
    <style:style style:name="P24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5" style:family="paragraph" style:parent-style-name="Text_20_body_20_indent">
      <style:paragraph-properties fo:margin-left="8.003cm" fo:margin-right="0cm" fo:text-align="justify" style:justify-single-word="false" fo:text-indent="0.021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style:font-name="Arial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/>
    </style:style>
    <style:style style:name="T3" style:family="text"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1.292/2012</text:p>
      <text:p text:style-name="P19"/>
      <text:p text:style-name="P18"/>
      <text:p text:style-name="P24"/>
      <text:p text:style-name="P25">Solicita limpeza de boca-de-lobo na Rua Arthur Momberger, esquina com a Rua Vicente Kieling, em frente ao nº 459, <text:s/>Bairro Diehl.</text:p>
      <text:p text:style-name="P10"/>
      <text:p text:style-name="P10"/>
      <text:p text:style-name="P22">O Vereador que este subscreve solicita à Mesa, após os trâmites regimentais, sirva-se enviar cópia da presente proposição ao Exmo. Sr Prefeito Municipal, para que estude a viabilidade da mesma, considerando que:</text:p>
      <text:p text:style-name="P22"/>
      <text:p text:style-name="P22">Os moradores alegam que qualquer chuva que ocorra a boca-de-lobo transborda, pois ela encontra-se trancada.</text:p>
      <text:p text:style-name="P22"/>
      <text:p text:style-name="P22">O Vereador que este subscreve requer a analise e o atendimento da presente solicitação para que seja realizada a limpeza de boca-de-lobo na Rua Arthur Momberger, esquina com a Rua Vicente Kieling, em frente ao nº 459, <text:s/>Bairro Diehl.</text:p>
      <text:p text:style-name="P22"/>
      <text:p text:style-name="P22">Novo Hamburgo, 30 de maio de 2012</text:p>
      <text:p text:style-name="P22"/>
      <text:p text:style-name="P11"/>
      <text:p text:style-name="P21">Vereador Antonio Lucas</text:p>
      <text:p text:style-name="P20"/>
      <text:p text:style-name="P20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5-30T17:18:27</dc:date>
    <meta:printed-by>Luciara Pires</meta:printed-by>
    <meta:print-date>2012-05-10T16:22:37</meta:print-date>
    <dc:language>pt-BR</dc:language>
    <meta:editing-cycles>60</meta:editing-cycles>
    <meta:editing-duration>PT2H55M2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8" meta:character-count="1076"/>
  </office:meta>
</office:document-meta>
</file>