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1.459/2012</text:p>
      <text:p text:style-name="P11">Solicita conserto da mureta que encontra-se quebrada, na escadaria da Rua Guia Lopes, <text:s/>ao lado do número 4788, no Bairro Boa Vista.</text:p>
      <text:p text:style-name="P12">A Vereadora que este subscreve solicita à Mesa, após os trâmites regimentais, sirva-se enviar cópia da presente proposição ao Exmo. Sr. Prefeito Municipal, para que estude sua viabilidade, considerando que:</text:p>
      <text:p text:style-name="P13">A comunidade solicita o conserto da mureta, que encontra-se quebrada, na escadaria da Rua Guia Lopes, <text:s/>ao lado do número 4788, no Bairro Boa Vista, devido a episódio que danificou a mesma.</text:p>
      <text:p text:style-name="P13">Sabedores da atenção de Vossa Excelência aos anseios da comunidade contamos com seu apoio neste pedido.</text:p>
      <text:p text:style-name="P13"/>
      <text:p text:style-name="P14">Novo Hamburgo, 19 de junho de 2012.</text:p>
      <text:p text:style-name="P15">Vereadora Carmen Lucia Ries</text:p>
      <text:p text:style-name="P10"/>
      <text:p text:style-name="P10"/>
      <text:p text:style-name="P10"/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  <text:p text:style-name="P4">Doe Medula Óssea, Sangue do Cordão Umbilical e Placentário – PRÓ-MEDULA (Lei Municipal Nº 2.310/2011, de<text:span text:style-name="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2-06-19T17:44:42</dc:date>
    <meta:printed-by>Luciara Pires</meta:printed-by>
    <meta:print-date>2012-06-11T18:03:30</meta:print-date>
    <dc:language>pt-BR</dc:language>
    <meta:editing-cycles>64</meta:editing-cycles>
    <meta:editing-duration>PT2H57M7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99" meta:character-count="1159"/>
  </office:meta>
</office:document-meta>
</file>