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0bf1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bf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bf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bf1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bf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0bf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bf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f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1.524</text:span>/2012</text:p>
      <text:p text:style-name="P12">Solicita poda de árvore na Rua Ernesto dos Santos Leal, em frente ao número 70, no Bairro São Jorge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4">Torna-se de extrema importância a poda da árvore, uma vez que, seus galhos estão encostando/entre na lâmpada e na fiação elétrica podendo vir a causar transtornos aos moradores e pedestres no local, na Rua Ernesto dos Santos Leal, em frente ao número 70, no Bairro São Jorge. Os moradores queixam-se que essa situação aumenta a escuridão da via.</text:p>
      <text:p text:style-name="P14">Sabedores da atenção de Vossa Excelência aos anseios da comunidade, contamos com seu apoio neste pedido.</text:p>
      <text:p text:style-name="P15">Novo Hamburgo, 0<text:span text:style-name="T2">2</text:span> de julho de 2012.</text:p>
      <text:p text:style-name="P16">Vereadora Carmen Lucia Ries</text:p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7-02T13:30:01</dc:date>
    <meta:printed-by>Luciara Pires</meta:printed-by>
    <meta:print-date>2012-06-11T18:03:30</meta:print-date>
    <dc:language>pt-BR</dc:language>
    <meta:editing-cycles>64</meta:editing-cycles>
    <meta:editing-duration>PT02H57M02S</meta:editing-duration>
    <meta:document-statistic meta:table-count="0" meta:image-count="1" meta:object-count="0" meta:page-count="1" meta:paragraph-count="15" meta:word-count="215" meta:character-count="12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