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5b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603</text:span>/2012</text:p>
      <text:p text:style-name="P8">Solicita a colocação de banco na parada de ônibus na Rua Barão de Rio Branco, em frente ao número 79, no Bairro Operári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banco na parada de ônibus na Rua Barão de Rio Branco, em frente ao número 79, no Bairro Operário, uma vez que, muitos são os usuários que usam a parada citada.</text:p>
      <text:p text:style-name="P10">Sabedores da atenção de Vossa Excelência aos anseios da comunidade, contamos com seu apoio neste pedido.</text:p>
      <text:p text:style-name="P11">Novo Hamburgo, 11 de julh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">D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7-11T08:48:22</dc:date>
    <meta:print-date>2012-07-11T08:48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0-04T09:43:56"/>
  </office:meta>
</office:document-meta>
</file>