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50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050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0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050ec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050e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050e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050e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50e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18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050ec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18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050ec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050ecd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margin-top="0cm" fo:margin-bottom="0cm"/>
      <style:text-properties style:font-name="Nimbus Roman No9 L" fo:font-size="12pt" fo:font-weight="normal" officeooo:rsid="000436d7" officeooo:paragraph-rsid="000436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top="0cm" fo:margin-bottom="0cm"/>
      <style:text-properties style:font-name="Nimbus Roman No9 L" fo:font-size="12pt" fo:font-weight="normal" officeooo:rsid="000436d7" officeooo:paragraph-rsid="00050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paragraph-rsid="00050e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b57c"/>
    </style:style>
    <style:style style:name="T3" style:family="text">
      <style:text-properties officeooo:rsid="00050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.617/</text:span>2012</text:p>
      <text:p text:style-name="P13"/>
      <text:p text:style-name="P13"/>
      <text:p text:style-name="P16">Solicita colocação de redutores de velocidade na Rua Coronel Travassos, próximo ao nº 1<text:span text:style-name="T3">08</text:span>6, sentido centro bairro, no <text:span text:style-name="T2">B</text:span>airro Rondônia.</text:p>
      <text:p text:style-name="P16"><text:s/></text:p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8">Esta é uma solicitação dos moradores e motoristas que utilizam esta via, <text:s/>considerando que o pedido <text:s/>acima citado trará mais segurança para os requerentes, bem como aos demais transeuntes do local, tendo em vista o grande fluxo de veículos que trafegam pela via em alta velocidade.</text:p>
      <text:p text:style-name="P18"/>
      <text:p text:style-name="P18"/>
      <text:p text:style-name="P19">Novo Hamburgo, 1<text:span text:style-name="T2">1</text:span> de julho de 2012.</text:p>
      <text:p text:style-name="P14"/>
      <text:p text:style-name="P14"/>
      <text:p text:style-name="P14"/>
      <text:p text:style-name="P14">Vereador <text:s/>Gilberto Koch</text:p>
      <text:p text:style-name="P15"/>
      <text:p text:style-name="P10"/>
      <text:p text:style-name="P1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1"/>
      <text:p text:style-name="P11"/>
      <text:p text:style-name="P11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13T10:08:25</dc:date>
    <meta:printed-by>Luciara Pires</meta:printed-by>
    <meta:print-date>2012-06-11T18:03:30</meta:print-date>
    <dc:language>pt-BR</dc:language>
    <meta:editing-cycles>66</meta:editing-cycles>
    <meta:editing-duration>PT02H58M13S</meta:editing-duration>
    <meta:document-statistic meta:table-count="0" meta:image-count="1" meta:object-count="0" meta:page-count="1" meta:paragraph-count="15" meta:word-count="189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