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3f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83fc4"/>
    </style:style>
    <style:style style:name="T2" style:family="text">
      <style:text-properties officeooo:rsid="000bb463"/>
    </style:style>
    <style:style style:name="T3" style:family="text">
      <style:text-properties officeooo:rsid="000bf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628</text:span>/2012</text:p>
      <text:p text:style-name="P8">Solicita nivelamento asfáltico na Rua <text:span text:style-name="T1">Barão de Rio Branco</text:span>, em toda sua extensão, no Bairro <text:span text:style-name="T1">Operário</text:span>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É importante o nivelamento asfáltico na Rua <text:span text:style-name="T1">Barão de Rio Branco</text:span>, em toda sua extensão, no Bairro <text:span text:style-name="T1">Operário</text:span>, devido ao desníveis(montanhosos) que se formaram na via que prejudicam os pedestres e os <text:s/>motoristas. </text:p>
      <text:p text:style-name="P10">Sabedores da atenção de Vossa Excelência aos anseios da comunidade, contamos com seu apoio neste pedido.</text:p>
      <text:p text:style-name="P12">Novo Hamburgo, 1<text:span text:style-name="T3">6</text:span> de julho de 2012.</text:p>
      <text:p text:style-name="P13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5:23:08</dc:date>
    <meta:print-date>2012-02-06T17:15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7" meta: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2:15:43"/>
  </office:meta>
</office:document-meta>
</file>