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1.9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2.981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officeooo:paragraph-rsid="001061d4" style:font-name-asian="Calibri" style:font-size-asian="12pt" style:font-name-complex="Calibri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paragraph-rsid="001061d4" style:font-name-asian="DejaVu Sans1" style:font-size-asian="12pt" style:font-weight-asian="bold" style:font-name-complex="Arial" style:font-size-complex="12pt" style:language-complex="pt" style:country-complex="BR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use-window-font-color="true" style:font-name="Nimbus Roman No9 L" fo:font-size="12pt" fo:language="pt" fo:country="BR" officeooo:paragraph-rsid="001061d4" style:font-name-asian="Calibri" style:font-size-asian="12pt" style:font-name-complex="Calibri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61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061d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061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061d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line-height="0.635cm" fo:text-align="justify" style:justify-single-word="false" fo:text-indent="2.999cm" style:auto-text-indent="false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fo:font-size="12pt" fo:language="pt" fo:country="BR" officeooo:paragraph-rsid="001061d4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101cm" fo:margin-bottom="0.101cm" fo:line-height="0.635cm" fo:text-align="justify" style:justify-single-word="false" fo:text-indent="2.999cm" style:auto-text-indent="false">
        <style:tab-stops>
          <style:tab-stop style:position="5.001cm"/>
          <style:tab-stop style:position="6.001cm"/>
        </style:tab-stops>
      </style:paragraph-properties>
      <style:text-properties style:font-name="Nimbus Roman No9 L" fo:font-size="12pt" officeooo:paragraph-rsid="001061d4" style:font-size-asian="12pt" style:font-size-complex="12pt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635cm" style:auto-text-indent="false"/>
      <style:text-properties style:use-window-font-color="true" style:font-name="Nimbus Roman No9 L" fo:font-size="12pt" fo:language="pt" fo:country="BR" officeooo:paragraph-rsid="001061d4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9" style:family="paragraph" style:parent-style-name="Heading_20_5">
      <style:paragraph-properties fo:margin-left="0cm" fo:margin-right="0cm" fo:text-align="center" style:justify-single-word="false" fo:text-indent="2.981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061d4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font-name="Nimbus Roman No9 L" fo:font-size="12pt" fo:font-weight="bold" officeooo:paragraph-rsid="00122cf3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.101cm" fo:margin-bottom="0.101cm" fo:line-height="0.635cm" fo:text-align="justify" style:justify-single-word="false" fo:text-indent="2.999cm" style:auto-text-indent="false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fo:font-size="12pt" fo:language="pt" fo:country="BR" officeooo:paragraph-rsid="001061d4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a091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style:use-window-font-color="true" fo:language="pt" fo:country="BR" officeooo:rsid="001061d4" style:font-name-asian="DejaVu Sans1" style:font-name-complex="Arial" style:language-complex="pt" style:country-complex="BR"/>
    </style:style>
    <style:style style:name="T6" style:family="text">
      <style:text-properties style:use-window-font-color="true" fo:language="pt" fo:country="BR" officeooo:rsid="00122cf3" style:font-name-asian="DejaVu Sans1" style:font-name-complex="Arial" style:language-complex="pt" style:country-complex="BR"/>
    </style:style>
    <style:style style:name="T7" style:family="text">
      <style:text-properties officeooo:rsid="00122c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P</text:span>ROJETO DE LEI <text:s/>Nº <text:span text:style-name="T7">77</text:span>/2012</text:p>
      <text:p text:style-name="P10"/>
      <text:p text:style-name="P10"/>
      <text:p text:style-name="P14"/>
      <text:p text:style-name="P14"><text:span text:style-name="T7">Suprime</text:span> o §2º do art. 6º da Lei Municipal nº 43/75, que disciplina a concessão do título de “CIDADÃO DE NOVO HAMBURGO”.</text:p>
      <text:p text:style-name="P12"/>
      <text:p text:style-name="P12"/>
      <text:p text:style-name="P12"/>
      <text:p text:style-name="P15">O PREFEITO MUNICIPAL DE NOVO HAMBURGO:</text:p>
      <text:p text:style-name="P15">Faço saber que o Poder Legislativo Municipal aprovou e eu sanciono e promulgo a seguinte Lei:</text:p>
      <text:p text:style-name="P15"><text:span text:style-name="T1">Art. 1º<text:tab/></text:span>Fica <text:span text:style-name="T2">suprimido o §2º do art. 6º da Lei Municipal nº 43/75, que disciplina a concessão do título de “CIDADÃO DE NOVO HAMBURGO”.</text:span><text:tab/><text:tab/></text:p>
      <text:p text:style-name="P17"><text:span text:style-name="T3">Art. 2º <text:s text:c="2"/></text:span><text:span text:style-name="T4">Esta Lei entra em vigor na data de sua publicação.</text:span></text:p>
      <text:p text:style-name="P16"/>
      <text:p text:style-name="P16">GABINETE DO PREFEITO MUNICIPAL DE NOVO HAMBURGO, aos . . .</text:p>
      <text:p text:style-name="P18"/>
      <text:p text:style-name="P18"/>
      <text:h text:style-name="P19" text:outline-level="5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0.635cm" fo:text-align="center" style:justify-single-word="false" fo:text-indent="0cm" style:auto-text-indent="false" fo:keep-with-next="always"/>
      <style:text-properties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6-15T17:25:05</meta:creation-date>
    <dc:date>2012-07-18T17:42:12</dc:date>
    <meta:print-date>2012-07-11T13:51:44</meta:print-date>
    <dc:language>pt-BR</dc:language>
    <meta:editing-cycles>8</meta:editing-cycles>
    <meta:editing-duration>PT00H34M17S</meta:editing-duration>
    <dc:creator>Ana Santos</dc:creator>
    <meta:document-statistic meta:table-count="0" meta:image-count="1" meta:object-count="0" meta:page-count="1" meta:paragraph-count="12" meta:word-count="147" meta:character-count="793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broffice.org2/user/template/Sem%20Título1/novo.ott" meta:date="2011-06-15T17:25:04"/>
  </office:meta>
</office:document-meta>
</file>