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c1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c1615"/>
    </style:style>
    <style:style style:name="T2" style:family="text">
      <style:text-properties officeooo:rsid="000f9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17</text:span>/2012</text:p>
      <text:p text:style-name="P8">Solicita <text:span text:style-name="T1">que sejam reabertas/aumentadas as entradas dos <text:s/>bueiros, que encontram-se</text:span> <text:span text:style-name="T1"><text:s/>obstruídos, <text:s/>na Rua Joaquim Pedro Soares, na esquina com a Rua Júlio de Castilhos, em ambos os lados, no Bairro Centro.</text:span> 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É importante que <text:span text:style-name="T1">sejam reabertas/aumentadas as entradas dos <text:s/>bueiros, que encontram-se</text:span> <text:span text:style-name="T1"><text:s/>obstruídos, <text:s/>na Rua Joaquim Pedro Soares, na esquina com a Rua Júlio de Castilhos, em ambos os lados, no Bairro Centro</text:span>, uma vez que, <text:span text:style-name="T1">a comunidade</text:span> alega que <text:span text:style-name="T1">com pouca vazão e muitas vezes </text:span>entupidos os mesmos não <text:span text:style-name="T1">são suficientes para receber </text:span>as águas <text:s/>da chuva, provocando grandes alagamentos e prejudicando a comunidade.</text:p>
      <text:p text:style-name="P11">Sabedores da atenção de Vossa Excelência aos anseios da comunidade, contamos com seu apoio neste pedido.</text:p>
      <text:p text:style-name="P10">Novo Hamburgo, <text:span text:style-name="T1">25 de julho</text:span>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<text:span text:style-name="T2">D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00:15</meta:creation-date>
    <dc:date>2012-03-13T09:43:59</dc:date>
    <meta:print-date>2012-07-25T09:23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3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00:13"/>
  </office:meta>
</office:document-meta>
</file>