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32e2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32e2f"/>
    </style:style>
    <style:style style:name="T2" style:family="text">
      <style:text-properties officeooo:rsid="0005b7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">1748</text:span>/2012</text:p>
      <text:p text:style-name="P8">Solicita <text:s/>colocação de banco na parada de ônibus na Rua <text:span text:style-name="T1">Engenheiro Jorge Schury, ao lado do número 1966, no Bairro São José.</text:span>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11">A comunidade solicita a colocação de banco na parada de ônibus na Rua <text:span text:style-name="T1">Engenheiro Jorge Schury, ao lado do número 1966, no Bairro São José</text:span>, uma vez que, muitos são os usuários que usam a parada citada.</text:p>
      <text:p text:style-name="P10">Sabedores da atenção de Vossa Excelência aos anseios da comunidade, contamos com seu apoio neste pedido.</text:p>
      <text:p text:style-name="P12">Novo Hamburgo, <text:span text:style-name="T1">3</text:span>1 de julho de 2012.</text:p>
      <text:p text:style-name="P13">Vereadora Carmen Lucia Ries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2">D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10-04T09:43:57</meta:creation-date>
    <dc:date>2012-07-11T08:48:22</dc:date>
    <meta:print-date>2012-07-11T08:48:0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77" meta:character-count="104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10-04T09:43:56"/>
  </office:meta>
</office:document-meta>
</file>