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8386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3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38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ea98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83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083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8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0838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8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083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83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838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3cm" fo:margin-bottom="0cm" fo:text-align="justify" style:justify-single-word="false">
        <style:tab-stops/>
      </style:paragraph-properties>
      <style:text-properties officeooo:paragraph-rsid="00108386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8386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270d3"/>
    </style:style>
    <style:style style:name="T4" style:family="text">
      <style:text-properties officeooo:rsid="001270d3" style:font-name-complex="Arial"/>
    </style:style>
    <style:style style:name="T5" style:family="text">
      <style:text-properties officeooo:rsid="00124a4d" style:font-name-complex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officeooo:rsid="00124a4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officeooo:rsid="001270d3" style:font-name-complex="Arial" style:language-complex="pt" style:country-complex="BR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108386" style:language-complex="pt" style:country-complex="BR"/>
    </style:style>
    <style:style style:name="T13" style:family="text">
      <style:text-properties officeooo:rsid="00108386"/>
    </style:style>
    <style:style style:name="T14" style:family="text">
      <style:text-properties style:font-name="Nimbus Roman No9 L"/>
    </style:style>
    <style:style style:name="T15" style:family="text">
      <style:text-properties fo:font-size="12pt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font-size-asian="12pt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name-complex="Times New Roman"/>
    </style:style>
    <style:style style:name="T22" style:family="text">
      <style:text-properties style:font-size-complex="12pt"/>
    </style:style>
    <style:style style:name="T23" style:family="text">
      <style:text-properties style:language-complex="pt" style:country-complex="BR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13">522</text:span>/2012</text:p>
      <text:p text:style-name="P13">Requer Voto de Pesar pelo falecimento do Sr. <text:span text:style-name="T3">Valdemar Antonio de Brito</text:span>.</text:p>
      <text:p text:style-name="P14">O Vereador que este subscreve:</text:p>
      <text:p text:style-name="P15">Considerando o lamentável falecimento do Sr. <text:span text:style-name="T4">Valdemar Antonio de Brito</text:span>, ocorrido em <text:span text:style-name="T7">2</text:span><text:span text:style-name="T3">9</text:span><text:span text:style-name="T7"> de </text:span><text:span text:style-name="T13">a</text:span><text:span text:style-name="T7">gosto</text:span> <text:s/>de 2012, aos <text:span text:style-name="T3">76</text:span> anos de idade.</text:p>
      <text:p text:style-name="P15">Considerando que o Sr. <text:span text:style-name="T4">Valdemar Antonio de Brito</text:span>, abrilhantava nossa cidade com seu carisma, alegria e sinceridade.</text:p>
      <text:p text:style-name="P15">Considerando que o Sr. <text:span text:style-name="T4">Valdemar Antonio de Brito</text:span>, homem de caráter e de coragem, sempre primou pela prática do bem.</text:p>
      <text:p text:style-name="P15">Considerando que o Sr. <text:span text:style-name="T4">Valdemar Antonio de Brito</text:span>, sempre demonstrou ser leal, amigo e <text:s/>com zelo dedicou-se aos seus familiares, amigos e à sua comunidade.</text:p>
      <text:p text:style-name="P15">Considerando que todo ser humano possui uma determinada tarefa a cumprir num curto espaço de tempo que passamos aqui neste mundo, e que o Sr. <text:span text:style-name="T4">Valdemar Antonio de Brito</text:span> soube muito bem desempenhar seu papel, onde cumpriu com seus deveres de forma digna.</text:p>
      <text:p text:style-name="P15">Considerando que, durante a trajetória de sua vida, conquistou e cultivou muitas amizades, motivo pelo qual era benquisto e respeitado por todos que o conheciam.</text:p>
      <text:p text:style-name="P15">Considerando que a passagem do homem pela terra é transitória, e que a morte é começo de uma nova etapa.</text:p>
      <text:p text:style-name="P15">Considerando que deixa imensa saudade no coração de seus familiares e amigos, oferecermos nossa solidariedade, na esperança de que encontrem as forças necessárias para superar o momento difícil e triste com o fim de que se amenize a dor causada pela irreparável perda.</text:p>
      <text:p text:style-name="P15">“ Nada, absolutamente nada pode preencher o</text:p>
      <text:p text:style-name="P15">vazio deixado por ti.</text:p>
      <text:p text:style-name="P15">Foste filho, esposo, irmão, <text:span text:style-name="T3">Avô </text:span>e amigo.</text:p>
      <text:p text:style-name="P15">Deixaste o corpo, mas em mente continuarás,</text:p>
      <text:p text:style-name="P15">eternamente a nos acompanhar”.</text:p>
      <text:p text:style-name="P16"/>
      <text:p text:style-name="P16"><text:soft-page-break/>ISSO POSTO,</text:p>
      <text:p text:style-name="P18">REQUER:</text:p>
      <text:list xml:id="list1620876628" text:style-name="L3">
        <text:list-item>
          <text:p text:style-name="P19">Seja consignado em Ata Voto de <text:span text:style-name="T9">Pesar pelo falecimento do Sr. </text:span><text:span text:style-name="T10">Valdemar Antonio de Brito</text:span><text:span text:style-name="T11">; </text:span><text:span text:style-name="T12">e,</text:span></text:p>
        </text:list-item>
        <text:list-item>
          <text:p text:style-name="P19"><text:span text:style-name="T11">Seja oficiado aos </text:span><text:span text:style-name="T9">familiares</text:span><text:span text:style-name="T11"> </text:span><text:span text:style-name="T9">com as condolências em nome</text:span><text:span text:style-name="T11"> desta Casa Legislativa.</text:span></text:p>
        </text:list-item>
      </text:list>
      <text:p text:style-name="P22"/>
      <text:p text:style-name="P17">Novo Hamburgo, <text:span text:style-name="T7">2</text:span><text:span text:style-name="T3">9</text:span><text:span text:style-name="T7"> de </text:span><text:span text:style-name="T13">a</text:span><text:span text:style-name="T7">gosto</text:span> de 2012.</text:p>
      <text:p text:style-name="P20">Vereador Ito Luciano</text:p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>Obs: redação conforme original do autor.</text:p>
      <text:p text:style-name="P2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8386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0838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522/2012<text:tab/><text:tab/><text:tab/>pág.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9T16:45:03</dc:date>
    <meta:printed-by>Luciara Pires</meta:printed-by>
    <meta:print-date>2012-06-11T18:03:30</meta:print-date>
    <dc:language>pt-BR</dc:language>
    <meta:editing-cycles>76</meta:editing-cycles>
    <meta:editing-duration>PT03H39M55S</meta:editing-duration>
    <meta:document-statistic meta:table-count="0" meta:image-count="1" meta:object-count="0" meta:page-count="2" meta:paragraph-count="31" meta:word-count="388" meta:character-count="2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