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a9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Linux Libertine" fo:font-size="13pt" fo:font-weight="bold" officeooo:paragraph-rsid="000ea98d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Linux Libertine" fo:font-size="12pt" fo:language="pt" fo:country="BR" fo:font-weight="normal" officeooo:rsid="0007ffdf" officeooo:paragraph-rsid="0010c359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/>
      <style:text-properties style:use-window-font-color="true" style:font-name="Linux Libertine" fo:font-size="12pt" fo:language="pt" fo:country="BR" fo:font-weight="normal" officeooo:paragraph-rsid="0010c359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c359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.7cm" fo:line-height="150%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c359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10c3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use-window-font-color="true" style:font-name="Nimbus Roman No9 L" fo:font-size="12pt" fo:language="pt" fo:country="BR" style:text-underline-style="none" fo:font-weight="bold" officeooo:paragraph-rsid="0010c3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2.981cm" style:auto-text-indent="false"/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981cm" style:auto-text-indent="false">
        <style:tab-stops>
          <style:tab-stop style:position="3.501cm"/>
          <style:tab-stop style:position="4.501cm"/>
        </style:tab-stops>
      </style:paragraph-properties>
      <style:text-properties style:use-window-font-color="true" style:font-name="Nimbus Roman No9 L" fo:font-size="12pt" fo:language="pt" fo:country="BR" fo:font-weight="bold" officeooo:paragraph-rsid="0010c3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81cm" style:auto-text-indent="false">
        <style:tab-stops>
          <style:tab-stop style:position="4.022cm"/>
        </style:tab-stops>
      </style:paragraph-properties>
      <style:text-properties style:font-name="Nimbus Roman No9 L" fo:font-size="12pt" officeooo:paragraph-rsid="0010c359" style:font-size-asian="12pt" style:font-size-complex="12pt"/>
    </style:style>
    <style:style style:name="P25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81cm" style:auto-text-indent="false">
        <style:tab-stops>
          <style:tab-stop style:position="4.022cm"/>
        </style:tab-stops>
      </style:paragraph-properties>
      <style:text-properties style:use-window-font-color="true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81cm" style:auto-text-indent="false">
        <style:tab-stops>
          <style:tab-stop style:position="4.022cm"/>
        </style:tab-stops>
      </style:paragraph-properties>
      <style:text-properties fo:color="#000000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.7cm" fo:line-height="100%" fo:text-align="justify" style:justify-single-word="false" fo:text-indent="2.981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.7cm" fo:line-height="100%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2.94cm" fo:margin-right="0cm" fo:margin-top="0.101cm" fo:margin-bottom="0.101cm" fo:line-height="150%" fo:text-align="justify" style:justify-single-word="false" fo:text-indent="-0.026cm" style:auto-text-indent="false">
        <style:tab-stops>
          <style:tab-stop style:position="-0.026cm"/>
        </style:tab-stops>
      </style:paragraph-properties>
      <style:text-properties style:font-name="Nimbus Roman No9 L" fo:font-size="12pt" officeooo:paragraph-rsid="0010c359" style:font-size-asian="12pt" style:font-size-complex="12pt"/>
    </style:style>
    <style:style style:name="P31" style:family="paragraph" style:parent-style-name="Standard">
      <style:paragraph-properties fo:margin-left="3.048cm" fo:margin-right="0cm" fo:margin-top="0.101cm" fo:margin-bottom="0.101cm" fo:line-height="150%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Nimbus Roman No9 L" fo:font-size="12pt" officeooo:paragraph-rsid="0010c359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95cm" style:auto-text-indent="false">
        <style:tab-stops>
          <style:tab-stop style:position="3.048cm"/>
        </style:tab-stops>
      </style:paragraph-properties>
      <style:text-properties fo:color="#000000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2.995cm" style:auto-text-indent="false">
        <style:tab-stops>
          <style:tab-stop style:position="3.048cm"/>
        </style:tab-stops>
      </style:paragraph-properties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.7cm" fo:line-height="150%" fo:text-align="justify" style:justify-single-word="false" fo:text-indent="4.038cm" style:auto-text-indent="false"/>
      <style:text-properties style:use-window-font-color="true" style:font-name="Nimbus Roman No9 L" fo:font-size="12pt" fo:language="pt" fo:country="BR" fo:font-weight="normal" officeooo:paragraph-rsid="0010c359" style:font-name-asian="Calibri" style:font-size-asian="12pt" style:language-asian="pt" style:country-asian="BR" style:font-weight-asian="normal" style:font-name-complex="Calibri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.053cm" style:auto-text-indent="false">
        <style:tab-stops>
          <style:tab-stop style:position="3.501cm"/>
          <style:tab-stop style:position="4.445cm"/>
          <style:tab-stop style:position="4.501cm"/>
        </style:tab-stops>
      </style:paragraph-properties>
      <style:text-properties style:use-window-font-color="true" style:font-name="Nimbus Roman No9 L" fo:font-size="12pt" fo:language="pt" fo:country="BR" officeooo:paragraph-rsid="0010c3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36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0c359" style:font-size-asian="7pt" style:font-weight-asian="bold" style:font-size-complex="7pt" style:font-weight-complex="bold"/>
    </style:style>
    <style:style style:name="P37" style:family="paragraph" style:parent-style-name="Recuo_20_de_20_corpo_20_de_20_texto_20_32">
      <style:paragraph-properties fo:margin-left="7.99cm" fo:margin-right="0cm" fo:line-height="100%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0c3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/>
    </style:style>
    <style:style style:name="P38" style:family="paragraph" style:parent-style-name="WW-Corpo_20_de_20_texto_20_2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paragraph-rsid="0010c359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font-weight="bold" style:font-weight-asian="bold" style:font-weight-complex="normal"/>
    </style:style>
    <style:style style:name="T8" style:family="text">
      <style:text-properties style:use-window-font-color="true" style:font-weight-complex="normal"/>
    </style:style>
    <style:style style:name="T9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/>
    </style:style>
    <style:style style:name="T10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fo:language="pt" fo:country="BR" fo:font-weight="bold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0c3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RESOLUÇÃO Nº <text:span text:style-name="T13">6</text:span>/2012</text:p>
      <text:p text:style-name="P38"/>
      <text:p text:style-name="P38"/>
      <text:p text:style-name="P37"/>
      <text:p text:style-name="P37">Altera artigos da Resolução nº 06/2011 da Câmara Municipal de Novo Hamburgo<text:span text:style-name="T2">.</text:span></text:p>
      <text:p text:style-name="P15"/>
      <text:p text:style-name="P15"/>
      <text:p text:style-name="P15"/>
      <text:p text:style-name="P18">PRESIDENTE DA CÂMARA MUNICIPAL DE NOVO HAMBURGO:</text:p>
      <text:p text:style-name="P18"/>
      <text:p text:style-name="P18">Faço saber que esta aprovou e eu promulgo a seguinte</text:p>
      <text:p text:style-name="P18"/>
      <text:p text:style-name="P23">RESOLUÇÃO</text:p>
      <text:p text:style-name="P18"/>
      <text:p text:style-name="P24"><text:span text:style-name="T3">Art.<text:tab/>1º<text:tab/></text:span><text:span text:style-name="T6">O inciso III, do Art. 3º passa a viger com a seguinte redação</text:span><text:span text:style-name="T9">:</text:span></text:p>
      <text:p text:style-name="P24"><text:span text:style-name="T9">“<text:tab/></text:span><text:span text:style-name="T11">Art.3</text:span><text:span text:style-name="T4">º</text:span><text:span text:style-name="T6"> .................................................................................................</text:span></text:p>
      <text:p text:style-name="P25">......................................................................................................................</text:p>
      <text:p text:style-name="P30"><text:span text:style-name="T6"><text:tab/><text:tab/></text:span><text:span text:style-name="T4">III -<text:tab/></text:span><text:span text:style-name="T6">Auxiliar a Administração da Casa na elaboração do Planejamento Estratégico da Câmara Municipal de Novo Hamburgo.<text:tab/>“ <text:s text:c="13"/>(NR)</text:span></text:p>
      <text:p text:style-name="P24"><text:span text:style-name="T5">Art.<text:tab/>2º<text:tab/></text:span><text:span text:style-name="T6">O inciso V, do Art. 5º- A passa a viger com a seguinte redação</text:span><text:span text:style-name="T10">:</text:span></text:p>
      <text:p text:style-name="P24"><text:span text:style-name="T10">“<text:tab/></text:span><text:span text:style-name="T11">Art. 5</text:span><text:span text:style-name="T4">º</text:span><text:span text:style-name="T5"> – A </text:span><text:span text:style-name="T10">.........................................................................................</text:span></text:p>
      <text:p text:style-name="P27">......................................................................................................................</text:p>
      <text:p text:style-name="P31"><text:span text:style-name="T11"><text:tab/><text:tab/>V -</text:span><text:span text:style-name="T10"><text:tab/>Coordenar a atividade prevista no inciso III, do Art. 3</text:span><text:span text:style-name="T6">º desta Resolução.<text:tab/>“ <text:s text:c="71"/>(NR) <text:s text:c="194"/></text:span></text:p>
      <text:p text:style-name="P24"><text:span text:style-name="T5">Art.<text:tab/>3º<text:tab/></text:span><text:span text:style-name="T6">O inciso I, do Art. 5º- E passa a viger com a seguinte redação</text:span><text:span text:style-name="T10">:</text:span></text:p>
      <text:p text:style-name="P24"><text:span text:style-name="T10">“<text:tab/></text:span><text:span text:style-name="T11">Art. 5</text:span><text:span text:style-name="T4">º</text:span><text:span text:style-name="T5"> – E </text:span><text:span text:style-name="T10">.........................................................................................</text:span></text:p>
      <text:p text:style-name="P27">......................................................................................................................</text:p>
      <text:p text:style-name="P24"><text:span text:style-name="T11"><text:tab/>I -<text:tab/></text:span><text:span text:style-name="T10">participar das reuniões ordinárias, reuniões de trabalho e, sempre que convidado, das demais atividades do Comitê, sendo de responsabilidade do titular avisar o </text:span><text:soft-page-break/><text:span text:style-name="T10">seu suplente quando não puder comparecer.<text:tab/><text:tab/>“ <text:s text:c="29"/>(NR)</text:span></text:p>
      <text:p text:style-name="P32"><text:span text:style-name="T7">Art. 4º<text:tab/></text:span><text:span text:style-name="T8">Fica excluído o Art. 7º da Resolução nº 06/2011.</text:span> <text:s text:c="5"/></text:p>
      <text:p text:style-name="P33"><text:span text:style-name="T12">Art. 5º<text:tab/></text:span>Esta Resolução entra em vigor na data de sua publicação.</text:p>
      <text:p text:style-name="P26"/>
      <text:p text:style-name="P19">GABINETE DA PRESIDÊNCIA “VICTOR HUGO KUNZ”, aos </text:p>
      <text:p text:style-name="P20"/>
      <text:p text:style-name="P20"/>
      <text:p text:style-name="P20"/>
      <text:p text:style-name="P21">GILBERTO KOCH</text:p>
      <text:p text:style-name="P21">Presidente</text:p>
      <text:p text:style-name="P16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10c359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10c359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Nº 6/2012<text:tab/><text:tab/><text:tab/>pág.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08-29T16:58:54</dc:date>
    <meta:printed-by>Luciara Pires</meta:printed-by>
    <meta:print-date>2012-06-11T18:03:30</meta:print-date>
    <dc:language>pt-BR</dc:language>
    <meta:editing-cycles>76</meta:editing-cycles>
    <meta:editing-duration>PT03H40M14S</meta:editing-duration>
    <meta:document-statistic meta:table-count="0" meta:image-count="1" meta:object-count="0" meta:page-count="2" meta:paragraph-count="29" meta:word-count="279" meta:character-count="24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