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17b0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3pt" fo:font-weight="normal" officeooo:paragraph-rsid="00117b02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a9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7b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0ea98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7b0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7b0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7b0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17b0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17b0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7ffdf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db97"/>
    </style:style>
    <style:style style:name="T3" style:family="text">
      <style:text-properties officeooo:rsid="0017ba42"/>
    </style:style>
    <style:style style:name="T4" style:family="text">
      <style:text-properties officeooo:rsid="00117b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2.064</text:span>/2012</text:p>
      <text:p text:style-name="P13">Solicita colocação de sinaleira na <text:span text:style-name="T4">R</text:span>ua <text:span text:style-name="T4">Í</text:span>caro, esquina com a <text:span text:style-name="T4">R</text:span>ua Istambul, <text:span text:style-name="T4">B</text:span>airro Canudos. 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>É necessária a colocação de uma sinaleira na esquina das <text:span text:style-name="T4">R</text:span>uas Ícaro com a Istambul, no <text:span text:style-name="T4">B</text:span>airro Canudos. Neste endereço encontrasse uma fruteira popularmente conhecida como “ Fruteira do Chico ”, além de outros comércios. <text:span text:style-name="T2">Sendo assim, essa rua</text:span> é muito movimentad<text:span text:style-name="T2">a</text:span>, tanto por motoristas, como por pedestres, que encontram dificuldade de atravess<text:span text:style-name="T3">á-la</text:span> em horários de pique. Além do mais, muitos acidentes já foram registrados ali, justamente por falta de sinalização ou algo que pudesse controlar o impulso dos motoristas, que fazem a curva da esquina com certa imprudência. </text:p>
      <text:p text:style-name="P15">Assim sendo, solicito, que as medidas necessárias sejam tomadas em prol da nossa comunidade.</text:p>
      <text:p text:style-name="P16">Novo Hamburgo, 10 de <text:span text:style-name="T4">s</text:span>etembro de 2012.</text:p>
      <text:p text:style-name="P17">Vereador Sergio Hanich</text:p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11"/>
      <text:p text:style-name="P12"/>
      <text:p text:style-name="P12"/>
      <text:p text:style-name="P12"/>
      <text:p text:style-name="P10"/>
      <text:p text:style-name="P10">Obs: redação conforme original do autor.</text:p>
      <text:p text:style-name="P18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09-10T17:19:00</dc:date>
    <meta:printed-by>Luciara Pires</meta:printed-by>
    <meta:print-date>2012-06-11T18:03:30</meta:print-date>
    <dc:language>pt-BR</dc:language>
    <meta:editing-cycles>76</meta:editing-cycles>
    <meta:editing-duration>PT03H37M46S</meta:editing-duration>
    <meta:document-statistic meta:table-count="0" meta:image-count="1" meta:object-count="0" meta:page-count="1" meta:paragraph-count="15" meta:word-count="239" meta:character-count="14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