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3pt" style:font-size-asian="13pt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Nimbus Roman No9 L" fo:font-size="13pt" style:font-size-asian="13pt" style:font-size-complex="13pt"/>
    </style:style>
    <style:style style:name="P7" style:family="paragraph" style:parent-style-name="Standard">
      <style:paragraph-properties fo:margin-left="7.999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3pt" style:font-size-asian="13pt" style:font-name-complex="Arial" style:font-size-complex="13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3pt" fo:font-weight="bold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cm" style:auto-text-indent="false" style:text-autospace="none"/>
      <style:text-properties style:font-name="Nimbus Roman No9 L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cm" style:auto-text-indent="false" style:text-autospace="none"/>
      <style:text-properties style:font-name="Nimbus Roman No9 L" fo:font-size="13pt" fo:font-weight="normal" style:font-size-asian="13pt" style:font-weight-asian="normal" style:font-name-complex="Arial" style:font-size-complex="13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Nimbus Roman No9 L" fo:font-size="13pt" style:font-size-asian="13pt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Nimbus Roman No9 L" fo:font-size="13pt" officeooo:paragraph-rsid="0010ab8a" style:font-size-asian="13pt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fo:font-size="13pt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331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6331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163313" style:font-size-asian="12pt" style:font-weight-asian="normal" style:font-size-complex="12pt" style:font-weight-complex="normal"/>
    </style:style>
    <style:style style:name="P1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9d3b" style:font-size-asian="7pt" style:font-size-complex="7pt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9d3b" style:font-size-asian="7pt" style:font-size-complex="7pt"/>
    </style:style>
    <style:style style:name="T1" style:family="text">
      <style:text-properties style:font-name-complex="Arial"/>
    </style:style>
    <style:style style:name="T2" style:family="text">
      <style:text-properties officeooo:rsid="0010ab8a" style:font-name-complex="Arial"/>
    </style:style>
    <style:style style:name="T3" style:family="text">
      <style:text-properties style:language-asian="ar" style:country-asian="SA" style:font-name-complex="Arial"/>
    </style:style>
    <style:style style:name="T4" style:family="text">
      <style:text-properties officeooo:rsid="000f58ab"/>
    </style:style>
    <style:style style:name="T5" style:family="text">
      <style:text-properties officeooo:rsid="0010ab8a"/>
    </style:style>
    <style:style style:name="T6" style:family="text">
      <style:text-properties officeooo:rsid="00122f18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146a17"/>
    </style:style>
    <style:style style:name="T9" style:family="text">
      <style:text-properties officeooo:rsid="0009ed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8">2153</text:span>/2012</text:p>
      <text:p text:style-name="P4"/>
      <text:p text:style-name="P4"/>
      <text:p text:style-name="P4"/>
      <text:p text:style-name="P7">Solicita a limpeza dos degraus da escadaria <text:span text:style-name="T5">da Rua Portugal, em frente ao número 336, no Bairro Rincão.</text:span></text:p>
      <text:p text:style-name="P7"/>
      <text:p text:style-name="P8"/>
      <text:p text:style-name="P9">A Vereadora que este subscreve solicita à Mesa, após os trâmites regimentais, sirva-se enviar cópia da presente proposição ao Exmo. Sr. Prefeito Municipal, para que estude a viabilidade da mesma, considerando que:</text:p>
      <text:p text:style-name="P10"/>
      <text:p text:style-name="P12">É importante e urgente que seja feita <text:span text:style-name="T1">a limpeza dos degraus da escadaria </text:span><text:span text:style-name="T2">da Rua Portugal, em frente ao número 336, no Bairro Rincão</text:span><text:span text:style-name="T1">,</text:span> pois, o fluxo de pessoas que ali transitam é grande. Essa escadaria muito favorece aos moradores que não necessitam andar a mais para ir de um bairro ao outro.</text:p>
      <text:p text:style-name="P11"/>
      <text:p text:style-name="P11"><text:span text:style-name="T3">Sabedores da atenção de Vossa Excelência aos anseios da comunidade, contamos com seu apoio neste pedido</text:span>.</text:p>
      <text:p text:style-name="P11"/>
      <text:p text:style-name="P11">Novo <text:s/>Hamburgo, <text:span text:style-name="T4">2</text:span><text:span text:style-name="T6">6</text:span><text:span text:style-name="T5"> de setembro</text:span> de 2012.</text:p>
      <text:p text:style-name="P13"/>
      <text:p text:style-name="P5"/>
      <text:p text:style-name="P5"/>
      <text:p text:style-name="P6"><text:tab/><text:tab/><text:tab/><text:tab/><text:tab/><text:tab/><text:tab/>Vereadora Carmen Lucia Ries</text:p>
      <text:p text:style-name="P15"/>
      <text:p text:style-name="P14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 original do autor.</text:p>
      <text:p text:style-name="P16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9d3b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9d3b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10-04T09:43:57</meta:creation-date>
    <dc:date>2012-06-18T15:03:39</dc:date>
    <meta:print-date>2012-09-25T17:53:4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2" meta:character-count="12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10-04T09:43:56"/>
  </office:meta>
</office:document-meta>
</file>