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4d4b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17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e9093" officeooo:paragraph-rsid="0017e8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0575b" officeooo:paragraph-rsid="0017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9858" officeooo:paragraph-rsid="0017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63183" officeooo:paragraph-rsid="0017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499cm" style:auto-text-indent="false" style:text-autospace="none"/>
      <style:text-properties style:use-window-font-color="true" style:font-name="Nimbus Roman No9 L" fo:font-size="12pt" fo:language="pt" fo:country="BR" fo:font-weight="normal" officeooo:rsid="00063183" officeooo:paragraph-rsid="0017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8c0" style:font-weight-asian="bold" style:font-weight-complex="bold"/>
    </style:style>
    <style:style style:name="T4" style:family="text">
      <style:text-properties fo:font-weight="bold" officeooo:rsid="00031157" style:font-weight-asian="bold" style:font-weight-complex="bold"/>
    </style:style>
    <style:style style:name="T5" style:family="text">
      <style:text-properties fo:font-weight="bold" officeooo:rsid="0017bd14" style:font-weight-asian="bold" style:font-weight-complex="bold"/>
    </style:style>
    <style:style style:name="T6" style:family="text">
      <style:text-properties officeooo:rsid="00136507"/>
    </style:style>
    <style:style style:name="T7" style:family="text">
      <style:text-properties officeooo:rsid="0014d4ba"/>
    </style:style>
    <style:style style:name="T8" style:family="text">
      <style:text-properties officeooo:rsid="00031157"/>
    </style:style>
    <style:style style:name="T9" style:family="text">
      <style:text-properties officeooo:rsid="000e0d8f"/>
    </style:style>
    <style:style style:name="T10" style:family="text">
      <style:text-properties officeooo:rsid="00144632"/>
    </style:style>
    <style:style style:name="T11" style:family="text">
      <style:text-properties officeooo:rsid="001388c0"/>
    </style:style>
    <style:style style:name="T12" style:family="text">
      <style:text-properties officeooo:rsid="00105a97"/>
    </style:style>
    <style:style style:name="T13" style:family="text">
      <style:text-properties officeooo:rsid="0010575b"/>
    </style:style>
    <style:style style:name="T14" style:family="text">
      <style:text-properties officeooo:rsid="000e9093"/>
    </style:style>
    <style:style style:name="T15" style:family="text">
      <style:text-properties officeooo:rsid="00049858"/>
    </style:style>
    <style:style style:name="T16" style:family="text">
      <style:text-properties style:use-window-font-color="true"/>
    </style:style>
    <style:style style:name="T17" style:family="text">
      <style:text-properties fo:language="pt" fo:country="BR"/>
    </style:style>
    <style:style style:name="T18" style:family="text">
      <style:text-properties style:font-name-asian="Times New Roman"/>
    </style:style>
    <style:style style:name="T19" style:family="text">
      <style:text-properties style:language-asian="pt" style:country-asian="BR"/>
    </style:style>
    <style:style style:name="T20" style:family="text">
      <style:text-properties style:language-complex="pt" style:country-complex="BR"/>
    </style:style>
    <style:style style:name="T21" style:family="text">
      <style:text-properties officeooo:rsid="0017bd14"/>
    </style:style>
    <style:style style:name="T22" style:family="text">
      <style:text-properties officeooo:rsid="0017e846"/>
    </style:style>
    <style:style style:name="T23" style:family="text">
      <style:text-properties officeooo:rsid="001985c3"/>
    </style:style>
    <style:style style:name="T24" style:family="text">
      <style:text-properties officeooo:rsid="001b65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6">1</text:span><text:span text:style-name="T7">1</text:span><text:span text:style-name="T6">0</text:span>/2012</text:p>
      <text:p text:style-name="P7"/>
      <text:p text:style-name="P9"/>
      <text:p text:style-name="P10"><text:span text:style-name="T7">Isenta pessoas com necessidades especiais ou de baixa renda do pagamento da taxa de inscrição <text:s/>em concursos públicos promovidos pelos órgãos do Município de Novo Hamburgo.</text:span></text:p>
      <text:p text:style-name="P6"/>
      <text:p text:style-name="P6"/>
      <text:p text:style-name="P6">O PREFEITO MUNICIPAL DE NOVO HAMBURGO:</text:p>
      <text:p text:style-name="P6"/>
      <text:p text:style-name="P12">Faço saber que o Poder Legislativo Municipal aprovou e eu sanciono e promulgo a seguinte Lei:</text:p>
      <text:p text:style-name="P13"><text:span text:style-name="T4">Art. 1º </text:span><text:span text:style-name="T21">As</text:span><text:span text:style-name="T8"> pessoas com </text:span><text:span text:style-name="T9">necessidades especiais </text:span><text:span text:style-name="T10">ou de</text:span><text:span text:style-name="T11"> baixa renda</text:span><text:span text:style-name="T9"> </text:span><text:span text:style-name="T21">ficam isentas</text:span><text:span text:style-name="T8"> do pagamento da taxa de inscrição em </text:span><text:span text:style-name="T22">c</text:span><text:span text:style-name="T8">oncursos públicos promovidos pelos órgãos do Município de Novo Hamburgo.</text:span></text:p>
      <text:p text:style-name="P14">§ <text:span text:style-name="T12">1</text:span>º <text:s/><text:span text:style-name="T22">O</text:span> beneficio desta Lei sera concedido a pessoas com necessidades especiais que <text:span text:style-name="T22">a</text:span><text:span text:style-name="T13">presentarem</text:span>:</text:p>
      <text:p text:style-name="P15">I <text:span text:style-name="T23">-</text:span> comprovante de inscrição no Cadastro Único;</text:p>
      <text:p text:style-name="P16">I<text:span text:style-name="T13">I</text:span> <text:span text:style-name="T23">-</text:span> Carteira de <text:span text:style-name="T22">I</text:span>dentidade;</text:p>
      <text:p text:style-name="P16"><text:span text:style-name="T14">II</text:span><text:span text:style-name="T13">I</text:span><text:span text:style-name="T14"> </text:span><text:span text:style-name="T23">-</text:span><text:span text:style-name="T14"> atestado médico que comprove a deficiência.</text:span></text:p>
      <text:p text:style-name="P13"><text:span text:style-name="T14"/></text:p>
      <text:p text:style-name="P13"><text:span text:style-name="T14">§ </text:span><text:span text:style-name="T11">2</text:span><text:span text:style-name="T14">º </text:span><text:span text:style-name="T15"><text:s/>– O benef</text:span><text:span text:style-name="T22">í</text:span><text:span text:style-name="T15">cio desta Lei será concedido </text:span><text:span text:style-name="T14">a pessoas de baixa renda que:</text:span></text:p>
      <text:p text:style-name="P13"><text:span text:style-name="T13">I </text:span><text:span text:style-name="T23">-</text:span><text:span text:style-name="T13"> </text:span><text:span text:style-name="T22">a</text:span><text:span text:style-name="T13">presentarem comprovante de inscrição no Cadastro Único</text:span><text:span text:style-name="T14">;</text:span></text:p>
      <text:p text:style-name="P13"><text:span text:style-name="T14">II </text:span><text:span text:style-name="T23">-</text:span><text:span text:style-name="T14"> </text:span><text:span text:style-name="T22">pertencerem a</text:span><text:span text:style-name="T14"> família de baixa renda, com renda mensal per capita de até meio sal</text:span><text:span text:style-name="T22">á</text:span><text:span text:style-name="T14">rio m</text:span><text:span text:style-name="T22">í</text:span><text:span text:style-name="T14">nimo nacional ou que possua renda familiar mensal de até </text:span><text:span text:style-name="T23">três</text:span><text:span text:style-name="T14"> </text:span><text:span text:style-name="T23">salários</text:span><text:span text:style-name="T14"> </text:span><text:span text:style-name="T23">mínimos.</text:span></text:p>
      <text:p text:style-name="P16"/>
      <text:p text:style-name="P16"><text:span text:style-name="T2">Art. </text:span><text:span text:style-name="T3">2</text:span><text:span text:style-name="T2">º</text:span> A comprovação da condição de pessoa <text:span text:style-name="T12">com necessidades </text:span><text:span text:style-name="T11">especiais ou pessoa de baixa renda</text:span><text:span text:style-name="T14"> </text:span><text:span text:style-name="T13">se far</text:span><text:span text:style-name="T24">á</text:span><text:span text:style-name="T13"> com a apresentação dos documentos solicitados no</text:span><text:span text:style-name="T24">s</text:span><text:span text:style-name="T13"> § </text:span><text:span text:style-name="T11">1</text:span><text:span text:style-name="T24">º</text:span><text:span text:style-name="T13"> </text:span><text:span text:style-name="T11">e ou § 2º</text:span><text:span text:style-name="T13"> </text:span><text:span text:style-name="T11">do </text:span><text:span text:style-name="T24">A</text:span><text:span text:style-name="T11">rt. 1º, conforme o enquadramento do solicitante.</text:span></text:p>
      <text:p text:style-name="P15"/>
      <text:p text:style-name="P17"><text:span text:style-name="T2">Art.</text:span><text:span text:style-name="T3">3</text:span><text:span text:style-name="T2">º</text:span> No edital do concurso deve constar a informação sobre a taxa, assim como a documentação exigida <text:span text:style-name="T13">para obtenção do beneficio.</text:span></text:p>
      <text:p text:style-name="P17"/>
      <text:p text:style-name="P18"><text:span text:style-name="T2">Art.</text:span><text:span text:style-name="T3">4</text:span><text:span text:style-name="T2">º</text:span> Esta Lei entra em vigor na data de sua publicação.</text:p>
      <text:p text:style-name="P6">GABINETE DO <text:s/>PREFEITO MUNICIPAL DE NOVO HAMBURGO, aos..............................................</text:p>
      <text:p text:style-name="P19">Prefeito Municip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2-10-05T11:16:49</dc:date>
    <meta:printed-by>Luciara Pires</meta:printed-by>
    <meta:print-date>2012-06-11T18:03:30</meta:print-date>
    <dc:language>pt-BR</dc:language>
    <meta:editing-cycles>86</meta:editing-cycles>
    <meta:editing-duration>PT04H15M54S</meta:editing-duration>
    <dc:creator>Ana Santos</dc:creator>
    <meta:document-statistic meta:table-count="0" meta:image-count="1" meta:object-count="0" meta:page-count="1" meta:paragraph-count="23" meta:word-count="323" meta:character-count="1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