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80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80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e93f7" officeooo:paragraph-rsid="001d67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e93f7" officeooo:paragraph-rsid="002204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204b9" officeooo:paragraph-rsid="002204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29008" officeooo:paragraph-rsid="00229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a80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d67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  <style:text-properties style:use-window-font-color="true" style:font-name="Nimbus Roman No9 L" fo:font-size="12pt" fo:language="pt" fo:country="BR" officeooo:rsid="002182be" officeooo:paragraph-rsid="002182b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3.066cm" style:auto-text-indent="false">
        <style:tab-stops>
          <style:tab-stop style:position="5.001cm"/>
          <style:tab-stop style:position="6.001cm"/>
        </style:tab-stops>
      </style:paragraph-properties>
      <style:text-properties style:font-name="Nimbus Roman No9 L" fo:font-size="12pt" officeooo:paragraph-rsid="001d67d6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2.999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officeooo:paragraph-rsid="001d67d6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101cm" fo:margin-bottom="0.101cm" fo:line-height="0.635cm" fo:text-align="center" style:justify-single-word="false" fo:text-indent="2.999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en" fo:country="US" fo:font-style="normal" fo:font-weight="normal" officeooo:paragraph-rsid="001d67d6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3.034cm" style:auto-text-indent="false"/>
      <style:text-properties style:use-window-font-color="true" style:font-name="Nimbus Roman No9 L" fo:font-size="12pt" fo:language="pt" fo:country="BR" fo:font-weight="normal" officeooo:paragraph-rsid="002475f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034cm" style:auto-text-indent="false"/>
      <style:text-properties style:use-window-font-color="true" style:font-name="Nimbus Roman No9 L" fo:font-size="12pt" fo:language="pt" fo:country="BR" fo:font-weight="normal" officeooo:rsid="002475f7" officeooo:paragraph-rsid="002475f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3.034cm" style:auto-text-indent="false"/>
      <style:text-properties style:use-window-font-color="true" style:font-name="Nimbus Roman No9 L" fo:font-size="12pt" fo:language="pt" fo:country="BR" fo:font-weight="normal" officeooo:rsid="002475f7" officeooo:paragraph-rsid="002475f7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3.034cm" style:auto-text-indent="false"/>
      <style:text-properties style:font-name="Nimbus Roman No9 L" fo:font-size="12pt" fo:font-weight="normal" officeooo:paragraph-rsid="002475f7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paragraph-rsid="001a80f6" style:font-name-asian="DejaVu Sans2" style:font-size-asian="12pt" style:font-weight-asian="bold" style:font-name-complex="Arial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101cm" fo:margin-bottom="0.101cm" fo:line-height="0.635cm" fo:text-align="end" style:justify-single-word="false" fo:text-indent="2.999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use-window-font-color="true" style:font-name="Linux Libertine" fo:font-size="13pt" fo:language="pt" fo:country="BR" fo:font-style="normal" fo:font-weight="normal" officeooo:paragraph-rsid="001d67d6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  <style:text-properties style:use-window-font-color="true" style:font-name="Nimbus Roman No9 L" fo:font-size="12pt" fo:language="pt" fo:country="BR" fo:font-style="normal" fo:font-weight="normal" officeooo:rsid="001d67d6" officeooo:paragraph-rsid="002182be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a80f6"/>
    </style:style>
    <style:style style:name="T5" style:family="text">
      <style:text-properties officeooo:rsid="001f1f0a" style:font-name-asian="Arial" style:language-asian="pt" style:country-asian="BR" style:font-name-complex="Arial"/>
    </style:style>
    <style:style style:name="T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7" style:family="text">
      <style:text-properties style:use-window-font-color="true" fo:language="pt" fo:country="BR" fo:font-weight="bold" officeooo:rsid="002475f7" style:font-name-asian="Times New Roman" style:language-asian="pt" style:country-asian="BR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officeooo:rsid="002204b9"/>
    </style:style>
    <style:style style:name="T10" style:family="text">
      <style:text-properties officeooo:rsid="00229008"/>
    </style:style>
    <style:style style:name="T11" style:family="text">
      <style:text-properties officeooo:rsid="002475f7"/>
    </style:style>
    <style:style style:name="T12" style:family="text">
      <style:text-properties officeooo:rsid="0028c8dd"/>
    </style:style>
    <style:style style:name="T13" style:family="text">
      <style:text-properties officeooo:rsid="002ab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<text:s/>Nº <text:span text:style-name="T12">117</text:span>/2012</text:p>
      <text:p text:style-name="P7"/>
      <text:p text:style-name="P7"/>
      <text:p text:style-name="P13"/>
      <text:p text:style-name="P14"><text:span text:style-name="T9">Dispõe sobre os requisitos para preenchimento de auto de infração e notificação no âmbito do Município de No</text:span><text:span text:style-name="T5">vo Hamburgo</text:span><text:span text:style-name="T4">.</text:span></text:p>
      <text:p text:style-name="P6"/>
      <text:p text:style-name="P6"/>
      <text:p text:style-name="P6"/>
      <text:p text:style-name="P8">O PREFEITO MUNICIPAL DE NOVO HAMBURGO:</text:p>
      <text:p text:style-name="P8">Faço saber que o Poder Legislativo Municipal aprovou e eu sanciono e promulgo a seguinte Lei:</text:p>
      <text:p text:style-name="P9"><text:span text:style-name="T3">Art. 1º<text:tab/></text:span><text:span text:style-name="T9">Os autos de infração e </text:span><text:span text:style-name="T13">as </text:span><text:span text:style-name="T9">notificações emitidas </text:span><text:span text:style-name="T11">pelo</text:span><text:span text:style-name="T9"> Município de Novo Hamburgo deverão conter os seguintes requisitos:</text:span></text:p>
      <text:p text:style-name="P11">I -<text:tab/><text:tab/>identificação do agente autuador, com nome completo, número de matrícula e indicação do cargo/função;</text:p>
      <text:p text:style-name="P11">II -<text:tab/><text:tab/>identificação do Órgão ou Entidade autuadora;</text:p>
      <text:p text:style-name="P10"><text:span text:style-name="T9">III -<text:tab/><text:tab/>identificação </text:span><text:span text:style-name="T10">do autuado, com nome, denominação ou razão social, inscrição no CNPJ ou CPF e domicílio.</text:span></text:p>
      <text:p text:style-name="P12">IV -<text:tab/><text:tab/>assinatura do autuado, sempre que possível;</text:p>
      <text:p text:style-name="P12">V -<text:tab/><text:tab/>enquadramento legal da infração;</text:p>
      <text:p text:style-name="P12">VI –<text:tab/>identificação do número e a data do respectivo auto de infração;</text:p>
      <text:p text:style-name="P12">VII -<text:tab/>descrição detalhada da infração;</text:p>
      <text:p text:style-name="P12">VIII -<text:tab/>prazo para apresentação de defesa prévia;</text:p>
      <text:p text:style-name="P12">IX -<text:tab/><text:tab/>valor da multa, quando for o caso, e a respectiva base legal.</text:p>
      <text:p text:style-name="P16"><text:span text:style-name="T6">Art. </text:span><text:span text:style-name="T7">2</text:span><text:span text:style-name="T6">º <text:s text:c="2"/></text:span><text:span text:style-name="T8">Esta Lei entra em vigor na data de sua publicação.</text:span></text:p>
      <text:p text:style-name="P17">GABINETE DO PREFEITO MUNICIPAL DE NOVO HAMBURGO, aos . . .</text:p>
      <text:p text:style-name="P17"/>
      <text:p text:style-name="P24"><text:span text:style-name="Teletype"><text:span text:style-name="T2">Prefeito Municipal</text:span></text:span></text:p>
      <text:p text:style-name="P18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2-10-31T17:12:33</dc:date>
    <meta:printed-by>Ana Santos</meta:printed-by>
    <meta:print-date>2012-10-31T17:11:14</meta:print-date>
    <dc:language>pt-BR</dc:language>
    <meta:editing-cycles>88</meta:editing-cycles>
    <meta:editing-duration>PT07H33M52S</meta:editing-duration>
    <meta:document-statistic meta:table-count="0" meta:image-count="1" meta:object-count="0" meta:page-count="1" meta:paragraph-count="23" meta:word-count="257" meta:character-count="15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