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f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f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75f3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5f3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officeooo:paragraph-rsid="00175f3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016cm" style:auto-text-indent="false"/>
      <style:text-properties style:font-name="Nimbus Roman No9 L" fo:font-size="12pt" officeooo:paragraph-rsid="00175f30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175f3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75f30" style:font-size-asian="12pt" style:font-weight-asian="bold" style:font-size-complex="12pt" style:font-weight-complex="bold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75f30" style:font-size-asian="12pt" style:font-weight-asian="bold" style:font-size-complex="12pt" style:font-weight-complex="bold"/>
    </style:style>
    <style:style style:name="P17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75f3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1597"/>
    </style:style>
    <style:style style:name="T3" style:family="text">
      <style:text-properties officeooo:rsid="00175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3">657</text:span>/201<text:span text:style-name="T2">2</text:span></text:p>
      <text:p text:style-name="P17"/>
      <text:p text:style-name="P15"/>
      <text:p text:style-name="P15"/>
      <text:p text:style-name="P10">Requer informações sobre a canalização de esgoto e/ou sua ampliação na Rua Estrela, mais ou menos a partir do número 265, <text:span text:style-name="T3">no</text:span> Bairro Primavera.</text:p>
      <text:p text:style-name="P11"/>
      <text:p text:style-name="P11"/>
      <text:p text:style-name="P12"/>
      <text:p text:style-name="P12">A Vereadora que este subscreve, solicita à Mesa, após os trâmites regimentais, sirva-se enviar <text:s/>cópia do presente requerimento ao Sr. Diretor Presidente da COMUSA, para que forneça as seguintes informações: </text:p>
      <text:p text:style-name="P12"/>
      <text:p text:style-name="P12">Atendendo pedidos da comunidade local solicitamos maiores informações quanto a canalização ali existente e/ou sua ampliação na Rua Estrela, mais ou menos a partir do número 265, no Bairro Primavera.</text:p>
      <text:p text:style-name="P12"/>
      <text:p text:style-name="P12">A comunidade ali sofre pela falta de saneamento básico, dependendo da cedência de vizinhos para o escoamento de seus esgotos.</text:p>
      <text:p text:style-name="P12"/>
      <text:p text:style-name="P12">Assim, solicito informações quanto a real situação daquela área e a possibilidade que seja feita a canalização a todos os moradores.</text:p>
      <text:p text:style-name="P12"/>
      <text:p text:style-name="P12"/>
      <text:p text:style-name="P13">Novo Hamburgo, 0<text:span text:style-name="T2">9</text:span> de novembro de 201<text:span text:style-name="T2">2</text:span>.</text:p>
      <text:p text:style-name="P14">Vereadora Carmen Lucia Ries</text:p>
      <text:p text:style-name="P8"/>
      <text:p text:style-name="P8"/>
      <text:p text:style-name="P8"/>
      <text:p text:style-name="P8"/>
      <text:p text:style-name="P9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09T11:45:37</dc:date>
    <meta:printed-by>Luciara Pires</meta:printed-by>
    <meta:print-date>2012-06-11T18:03:30</meta:print-date>
    <dc:language>pt-BR</dc:language>
    <meta:editing-cycles>84</meta:editing-cycles>
    <meta:editing-duration>PT03H54M11S</meta:editing-duration>
    <meta:document-statistic meta:table-count="0" meta:image-count="1" meta:object-count="0" meta:page-count="1" meta:paragraph-count="16" meta:word-count="215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