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" officeooo:paragraph-rsid="0016b186"/>
    </style:style>
    <style:style style:name="P7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6b1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6b18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16b18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rsid="0012b3e5" officeooo:paragraph-rsid="0016b18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2.995cm" style:auto-text-indent="false"/>
      <style:text-properties style:font-name="Nimbus Roman No9 L" fo:font-size="12pt" fo:font-weight="normal" officeooo:paragraph-rsid="0016b18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16b186" style:font-size-asian="12pt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3.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6b186" style:font-size-asian="12pt" style:font-size-complex="12pt"/>
    </style:style>
    <style:style style:name="P16" style:family="paragraph" style:parent-style-name="Standard">
      <style:paragraph-properties fo:margin-left="3.01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16b186" style:font-size-asian="12pt" style:font-size-complex="12pt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b186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027a" style:font-weight-asian="normal" style:font-weight-complex="normal"/>
    </style:style>
    <style:style style:name="T4" style:family="text">
      <style:text-properties officeooo:rsid="0014027a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14027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402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4cf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officeooo:rsid="0014027a"/>
    </style:style>
    <style:style style:name="T17" style:family="text">
      <style:text-properties style:font-name="Nimbus Roman No9 L" officeooo:rsid="0012b3e5"/>
    </style:style>
    <style:style style:name="T18" style:family="text">
      <style:text-properties officeooo:rsid="0014cfc0"/>
    </style:style>
    <style:style style:name="T19" style:family="text">
      <style:text-properties officeooo:rsid="0012b3e5"/>
    </style:style>
    <style:style style:name="T20" style:family="text">
      <style:text-properties officeooo:rsid="0016b186"/>
    </style:style>
    <style:style style:name="T21" style:family="text">
      <style:text-properties fo:language="pt" fo:country="BR"/>
    </style:style>
    <style:style style:name="T22" style:family="text">
      <style:text-properties style:font-name-asian="Times New Roman"/>
    </style:style>
    <style:style style:name="T23" style:family="text">
      <style:text-properties style:language-asian="pt" style:country-asian="BR"/>
    </style:style>
    <style:style style:name="T24" style:family="text">
      <style:text-properties style:font-weight-asian="normal"/>
    </style:style>
    <style:style style:name="T25" style:family="text">
      <style:text-properties style:font-name-complex="Times New Roman"/>
    </style:style>
    <style:style style:name="T26" style:family="text">
      <style:text-properties style:language-complex="pt" style:country-complex="BR"/>
    </style:style>
    <style:style style:name="T2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20">658</text:span>/2012</text:p>
      <text:p text:style-name="P7"><text:span text:style-name="T2"/></text:p>
      <text:p text:style-name="P7"><text:span text:style-name="T2">Requer Voto de Congratulações pela passagem do Dia d</text:span><text:span text:style-name="T3">o Diretor(a) de Escola</text:span><text:span text:style-name="T2">, </text:span><text:span text:style-name="T3">comemorado </text:span><text:span text:style-name="T2">no dia 1</text:span><text:span text:style-name="T3">2</text:span><text:span text:style-name="T2"> de </text:span><text:span text:style-name="T3">novembro.</text:span></text:p>
      <text:p text:style-name="P13"><text:span text:style-name="T10"/></text:p>
      <text:p text:style-name="P13"><text:span text:style-name="T10">A Vereadora que este subscreve:</text:span></text:p>
      <text:p text:style-name="P13"><text:span text:style-name="T10">Considerando a importância de lembrarmos e destacarmos <text:s/>o Dia d</text:span><text:span text:style-name="T11">o </text:span><text:span text:style-name="T10"><text:s/></text:span><text:span text:style-name="T13">Diretor(a) de Escola </text:span><text:span text:style-name="T12">comemorado </text:span><text:span text:style-name="T13">no dia 12 de novembro</text:span><text:span text:style-name="T12">, dando a relevância que a data merece, uma vez que, </text:span><text:span text:style-name="T13">são os diretores de escolas que inseridos na comunidade escolar buscam meios e recursos para que o educando e a comunidade escolar tenham todas as condições de trabalho e aprendizado.</text:span></text:p>
      <text:p text:style-name="P10"><text:span text:style-name="T4">Considerando que d</text:span><text:span text:style-name="T19">evido a seu empenho e muito esforço, foi nomeado o representante de sua querida escola. </text:span><text:span text:style-name="T18">S</text:span><text:span text:style-name="T19">uas decisões, sua compreensão, sua determinação são o que tornam a escola próspera e educadora.</text:span></text:p>
      <text:p text:style-name="P10"><text:span text:style-name="T18">Considerando que p</text:span><text:span text:style-name="T19">odemos fazer qualquer coisa em nossas vidas quando se trata de bens materiais, mas precisamos tomar o máximo de cuidado quando se trata de seres humanos. Para isso tornam-se necessárias pessoas que, com sua capacidade, sabedoria e honestidade possam contribuir para a melhoria de nossa sociedade e dos indivíduos nela envolvidos.</text:span></text:p>
      <text:p text:style-name="P10"><text:span text:style-name="T18">Considerando que</text:span><text:span text:style-name="T19"> você diretor(a) é importante nesta mudança: um ser que acredita na humanização através de suas ações <text:s/>nas </text:span><text:span text:style-name="T18">u</text:span><text:span text:style-name="T19">nidades </text:span><text:span text:style-name="T18">e</text:span><text:span text:style-name="T19">scolares. Que </text:span><text:span text:style-name="T18">pedimos no</text:span><text:span text:style-name="T19"> seu dia <text:s/></text:span><text:span text:style-name="T18">a </text:span><text:span text:style-name="T19">Deus, </text:span><text:span text:style-name="T18">que </text:span><text:span text:style-name="T19">lhe de muita Luz <text:s/>e Fé para enfrentar os desafios de sua função com todas as suas dificuldades, lutas, tristezas, mas acima de tudo muita alegria por ser agente em pr</text:span><text:span text:style-name="T20">o</text:span><text:span text:style-name="T19">l da educação e na formação de cidadãos, com comprometimento e amor ao trabalho </text:span><text:span text:style-name="T18">que executa</text:span><text:span text:style-name="T19">.</text:span></text:p>
      <text:p text:style-name="P11"/>
      <text:p text:style-name="P10"><text:span text:style-name="T19">“MAIS DO QUE MÁQUINAS PRECISAMOS DE HUMANIDADE...”- Charles Chapplin</text:span>“ </text:p>
      <text:p text:style-name="P10"><text:span text:style-name="T18">Considerando a relevância da data </text:span>solicito que este requerimento seja enviado a Secretaria de Educação e Desporto de Novo Hamburgo e a 2ª CRE- Coordenadoria Regional de Educação, para que, ambas as secretarias reenvie o mesmo <text:span text:style-name="T18">aos diretores d</text:span>as escolas municipais <text:span text:style-name="T18">particulares </text:span>e estaduais.</text:p>
      <text:p text:style-name="P10"/>
      <text:p text:style-name="P10">ISSO POSTO</text:p>
      <text:p text:style-name="P10">REQUER:</text:p>
      <text:p text:style-name="P10"/>
      <text:p text:style-name="P15">1- Seja <text:s/>consignado em Ata Votos de Congratulações <text:s/><text:span text:style-name="T12">pela passagem do Dia </text:span><text:span text:style-name="T13">do Diretor(a) de Escola</text:span><text:span text:style-name="T12">, aos órgãos de Educação, as escolas municipais, </text:span><text:span text:style-name="T13">particulares</text:span><text:span text:style-name="T12"> e estaduais;</text:span></text:p>
      <text:p text:style-name="P16">2- Seja oficiado as homenagens com as devidas congratulações desta Casa Legislativa.</text:p>
      <text:p text:style-name="P10"><text:span text:style-name="T12">Novo Hamburgo, <text:s/></text:span><text:span text:style-name="T14">09 de novembro</text:span><text:span text:style-name="T12"> de 2012.</text:span></text:p>
      <text:p text:style-name="P12"/>
      <text:p text:style-name="P12">Vereadora Carmen Lucia Ries</text:p>
      <text:p text:style-name="P14">Obs: redação conforme original do autor.</text:p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09T11:58:50</dc:date>
    <meta:printed-by>Luciara Pires</meta:printed-by>
    <meta:print-date>2012-06-11T18:03:30</meta:print-date>
    <dc:language>pt-BR</dc:language>
    <meta:editing-cycles>84</meta:editing-cycles>
    <meta:editing-duration>PT03H58M59S</meta:editing-duration>
    <meta:document-statistic meta:table-count="0" meta:image-count="1" meta:object-count="0" meta:page-count="1" meta:paragraph-count="23" meta:word-count="427" meta:character-count="26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