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2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29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0f8c0" officeooo:paragraph-rsid="001729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2a7547" officeooo:paragraph-rsid="00172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2db215" officeooo:paragraph-rsid="00172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2b87a7" officeooo:paragraph-rsid="00172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paragraph-rsid="001729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28a0cb" officeooo:paragraph-rsid="001729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paragraph-rsid="001729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.101cm" style:auto-text-indent="false"/>
      <style:text-properties style:use-window-font-color="true" style:font-name="Nimbus Roman No9 L" fo:font-size="12pt" fo:language="pt" fo:country="BR" fo:font-weight="normal" officeooo:paragraph-rsid="00172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729c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87a7"/>
    </style:style>
    <style:style style:name="T3" style:family="text">
      <style:text-properties officeooo:rsid="002a7547"/>
    </style:style>
    <style:style style:name="T4" style:family="text">
      <style:text-properties officeooo:rsid="002db215"/>
    </style:style>
    <style:style style:name="T5" style:family="text">
      <style:text-properties officeooo:rsid="002f86e3"/>
    </style:style>
    <style:style style:name="T6" style:family="text">
      <style:text-properties officeooo:rsid="002a8adb"/>
    </style:style>
    <style:style style:name="T7" style:family="text">
      <style:text-properties officeooo:rsid="001f1fcd"/>
    </style:style>
    <style:style style:name="T8" style:family="text">
      <style:text-properties officeooo:rsid="001729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8">665</text:span>/2012</text:p>
      <text:p text:style-name="P11">Solicita<text:span text:style-name="T2">m</text:span> <text:span text:style-name="T3">informações </text:span><text:span text:style-name="T4">sobre</text:span><text:span text:style-name="T3"> </text:span><text:span text:style-name="T4">os débitos da Prefeitura do Município para com os credores gravados como “Precatórios”</text:span>.</text:p>
      <text:p text:style-name="P12">Os Vereadores que este subscrevem requerem à Mesa, após os trâmites regimentais, sirva-se enviar cópia do presente requerimento ao Exmo. Sr. Prefeito Municipal, para que forneça as seguintes informações sobre </text:p>
      <text:p text:style-name="P13"/>
      <text:p text:style-name="P14"><text:span text:style-name="T2">Solicitam </text:span>informações <text:span text:style-name="T4">sobre</text:span> <text:span text:style-name="T4">os débitos da Prefeitura do Município para com os credores gravados como “Precatórios”</text:span><text:span text:style-name="T2"> </text:span><text:span text:style-name="T4">querem receber as seguintes informações:</text:span></text:p>
      <text:p text:style-name="P15"/>
      <text:p text:style-name="P15">1 – qual foi o valo<text:span text:style-name="T5">r</text:span> pago no ano de 201<text:span text:style-name="T8">1</text:span>;</text:p>
      <text:p text:style-name="P15">2 – qual o valor pago até o mês de setembro <text:s/>no ano de 2012;</text:p>
      <text:p text:style-name="P15">3 – qual <text:span text:style-name="T5">a previsão do</text:span> valor a ser pago no ano de 2013.</text:p>
      <text:p text:style-name="P15"/>
      <text:p text:style-name="P16"><text:s/></text:p>
      <text:p text:style-name="P20">Novo Hamburgo, <text:span text:style-name="T6">1</text:span><text:span text:style-name="T4">2</text:span> de <text:span text:style-name="T6">novembro</text:span> <text:s text:c="2"/>2012.</text:p>
      <text:p text:style-name="P17"><text:tab/><text:tab/> <text:s/>Vereador <text:span text:style-name="T7">Jesus Maciel Martins</text:span> <text:s text:c="12"/><text:span text:style-name="T2">Vereador <text:s/>Sergio Hanich</text:span> <text:s text:c="32"/></text:p>
      <text:p text:style-name="P18"/>
      <text:p text:style-name="P18"/>
      <text:p text:style-name="P1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2T15:25:13</dc:date>
    <meta:printed-by>Luciara Pires</meta:printed-by>
    <meta:print-date>2012-06-11T18:03:30</meta:print-date>
    <dc:language>pt-BR</dc:language>
    <meta:editing-cycles>84</meta:editing-cycles>
    <meta:editing-duration>PT03H53M44S</meta:editing-duration>
    <meta:document-statistic meta:table-count="0" meta:image-count="1" meta:object-count="0" meta:page-count="1" meta:paragraph-count="18" meta:word-count="201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