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8e86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8e86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Nimbus Roman No9 L" fo:font-size="12pt" fo:font-weight="normal" officeooo:rsid="0029ff53" officeooo:paragraph-rsid="0018e86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18e86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8e86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018e86b" style:font-size-asian="12pt" style:font-size-complex="12pt"/>
    </style:style>
    <style:style style:name="P1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8e86b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8e86b" style:font-size-asian="12pt" style:font-size-complex="12pt"/>
    </style:style>
    <style:style style:name="P16" style:family="paragraph" style:parent-style-name="Standard" style:list-style-name="L3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e86b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e86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245b1a" officeooo:paragraph-rsid="0018e86b" style:font-size-asian="12pt" style:font-size-complex="12pt"/>
    </style:style>
    <style:style style:name="P19" style:family="paragraph" style:parent-style-name="Standard" style:list-style-name="L1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8e86b" style:font-size-asian="12pt" style:font-size-complex="12pt"/>
    </style:style>
    <style:style style:name="P20" style:family="paragraph" style:parent-style-name="Standard" style:list-style-name="L1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fo:font-style="normal" fo:font-weight="normal" officeooo:rsid="002378b7" officeooo:paragraph-rsid="0018e86b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9ff53"/>
    </style:style>
    <style:style style:name="T3" style:family="text">
      <style:text-properties officeooo:rsid="0022224e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2224e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45b1a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26448b" style:font-style-asian="italic" style:font-weight-asian="bold" style:font-style-complex="italic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245b1a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26448b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2378b7" style:font-style-asian="normal" style:font-weight-asian="normal" style:font-style-complex="normal" style:font-weight-complex="normal"/>
    </style:style>
    <style:style style:name="T12" style:family="text">
      <style:text-properties officeooo:rsid="00245b1a"/>
    </style:style>
    <style:style style:name="T13" style:family="text">
      <style:text-properties officeooo:rsid="001e7188"/>
    </style:style>
    <style:style style:name="T1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02378b7"/>
    </style:style>
    <style:style style:name="T16" style:family="text">
      <style:text-properties officeooo:rsid="0026448b"/>
    </style:style>
    <style:style style:name="T17" style:family="text">
      <style:text-properties officeooo:rsid="002837a3"/>
    </style:style>
    <style:style style:name="T18" style:family="text">
      <style:text-properties officeooo:rsid="001f2472"/>
    </style:style>
    <style:style style:name="T19" style:family="text">
      <style:text-properties officeooo:rsid="0018e8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">668</text:span>/2012</text:p>
      <text:p text:style-name="P12"/>
      <text:p text:style-name="P13"/>
      <text:p text:style-name="P13"/>
      <text:p text:style-name="P14">Requer<text:span text:style-name="T19">em</text:span> Voto de Congra<text:span text:style-name="T19">s</text:span>tulações <text:span text:style-name="T3">à</text:span> <text:span text:style-name="T5">UNI</text:span><text:span text:style-name="T6">MED</text:span><text:span text:style-name="T5"> </text:span><text:span text:style-name="T6">VS</text:span><text:span text:style-name="T4">, <text:s/></text:span><text:span text:style-name="T8">pela </text:span><text:span text:style-name="T9">conquista do Prêmio Responsabilidade Social 2012.</text:span></text:p>
      <text:p text:style-name="P15"/>
      <text:p text:style-name="P15"><text:tab/><text:tab/> <text:s text:c="2"/></text:p>
      <text:p text:style-name="P15"><text:tab/> <text:s text:c="15"/>O<text:span text:style-name="T19">s</text:span> Vereador<text:span text:style-name="T19">es</text:span> que este subscreve<text:span text:style-name="T19">m</text:span>:</text:p>
      <text:p text:style-name="P17"/>
      <text:p text:style-name="P17">Considerando que <text:span text:style-name="T3">no próximo dia </text:span><text:span text:style-name="T12">07 de novembro</text:span><text:span text:style-name="T3">, a Assembleia</text:span><text:span text:style-name="T12"> Legislativa do Rio Grande do Sul divulgou o resultado do um trabalho de pesquisa voltado a premiar e incentivar empresas do nosso estado;</text:span></text:p>
      <text:p text:style-name="P17"><text:span text:style-name="T12">Considerando que a</text:span><text:span text:style-name="T3"> </text:span><text:span text:style-name="T5">UNI</text:span><text:span text:style-name="T6">MED</text:span><text:span text:style-name="T5"> </text:span><text:span text:style-name="T6">VS</text:span><text:span text:style-name="T3">, </text:span><text:span text:style-name="T12">foi declarada vencedora do Prêmio Responsabilidade Social 2012, na Categoria Sociedades Cooperativas</text:span><text:span text:style-name="T3">;</text:span></text:p>
      <text:p text:style-name="P18">Considerando que aquele órgão público pretende com esta iniciativa incentivar no âmbito estadual, a realização de projetos voltados para o bem-estar social e a preservação do meio ambiente;</text:p>
      <text:p text:style-name="P15"><text:tab/><text:tab/> <text:s text:c="3"/>Considerando, <text:span text:style-name="T12">enfim, </text:span><text:span text:style-name="T3">que </text:span><text:span text:style-name="T13">a trajetória </text:span><text:span text:style-name="T3">desta cooperativa com histórico </text:span><text:span text:style-name="T12">marcado pelos</text:span><text:span text:style-name="T3"> bons serviços prestados </text:span><text:span text:style-name="T12">por seus colaboradores, coop</text:span><text:span text:style-name="T3">erados </text:span><text:span text:style-name="T12">e que </text:span><text:span text:style-name="T3"><text:s/>tem oportunizado satisfação a seu quadro de associados, </text:span><text:span text:style-name="T12">sendo portanto este prêmio “fruto de um trabalho conjunto”</text:span><text:span text:style-name="T14">, <text:s/>faz com que entendo serem <text:s/>merecedores da nossa homenagem.</text:span></text:p>
      <text:p text:style-name="P17"/>
      <text:p text:style-name="P17">ISSO POSTO,</text:p>
      <text:p text:style-name="P17">REQUER<text:span text:style-name="T19">EM</text:span>:</text:p>
      <text:p text:style-name="P17"/>
      <text:list xml:id="list6799844421" text:style-name="L1">
        <text:list-item>
          <text:p text:style-name="P19">Seja consignado em Ata Voto de Congratulações <text:s text:c="2"/><text:span text:style-name="T5">UNI</text:span><text:span text:style-name="T7">MED</text:span><text:span text:style-name="T5"> </text:span><text:span text:style-name="T7">VS</text:span><text:span text:style-name="T4">,</text:span><text:span text:style-name="T8"> <text:s/>pela </text:span><text:span text:style-name="T10">conquista do Prêmio Responsabilidade Social 2012</text:span><text:span text:style-name="T11">, e</text:span></text:p>
          <text:p text:style-name="P20"/>
        </text:list-item>
        <text:list-item>
          <text:p text:style-name="P19"><text:span text:style-name="T15">Seja </text:span>oficiado <text:span text:style-name="T15">à</text:span> mesma, <text:s/>na pessoa do seu <text:span text:style-name="T16">Presidente</text:span>, <text:span text:style-name="T15">Dr. </text:span><text:span text:style-name="T17">Luis Carlos Melo</text:span><text:span text:style-name="T16">, </text:span>extensivo a toda equipe <text:span text:style-name="T18">diretiva, </text:span><text:span text:style-name="T15">colaboradores, </text:span><text:span text:style-name="T16">cooperados</text:span><text:span text:style-name="T15"> e </text:span><text:span text:style-name="T18">associados</text:span>, com as devidas congratulações em nome desta Casa Legislativa.</text:p>
        </text:list-item>
      </text:list>
      <text:list xml:id="list1610573944" text:style-name="L3">
        <text:list-header>
          <text:p text:style-name="P16"/>
        </text:list-header>
      </text:list>
      <text:p text:style-name="P17">Novo Hamburgo, <text:span text:style-name="T16">12</text:span> de <text:span text:style-name="T16">novembro</text:span> de 2012.</text:p>
      <text:p text:style-name="P9"/>
      <text:p text:style-name="P9"/>
      <text:p text:style-name="P11"><text:tab/><text:tab/>Vereador Raul Cassel<text:tab/><text:tab/><text:tab/>Vereador<text:span text:style-name="T19"> Gerson Peteffi</text:span></text:p>
      <text:p text:style-name="P9"/>
      <text:p text:style-name="P9"/>
      <text:p text:style-name="P9"/>
      <text:p text:style-name="P9"/>
      <text:p text:style-name="P6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11-13T15:54:38</dc:date>
    <meta:printed-by>Luciara Pires</meta:printed-by>
    <meta:print-date>2012-06-11T18:03:30</meta:print-date>
    <dc:language>pt-BR</dc:language>
    <meta:editing-cycles>84</meta:editing-cycles>
    <meta:editing-duration>PT03H53M27S</meta:editing-duration>
    <meta:document-statistic meta:table-count="0" meta:image-count="1" meta:object-count="0" meta:page-count="1" meta:paragraph-count="22" meta:word-count="289" meta:character-count="18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