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93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93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189dd5" officeooo:paragraph-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5933d" style:language-complex="pt" style:country-complex="BR"/>
    </style:style>
    <style:style style:name="T3" style:family="text">
      <style:text-properties officeooo:rsid="0015933d"/>
    </style:style>
    <style:style style:name="T4" style:family="text">
      <style:text-properties officeooo:rsid="00189dd5"/>
    </style:style>
    <style:style style:name="T5" style:family="text">
      <style:text-properties officeooo:rsid="0018ec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4">667</text:span>/201<text:span text:style-name="T3">2</text:span></text:p>
      <text:p text:style-name="P10">Requer Voto de Congratulações <text:span text:style-name="T5">à atleta</text:span><text:span text:style-name="T3"> Vanessa Scheffler Silveira</text:span>, <text:span text:style-name="T3">destaque na </text:span>natação.</text:p>
      <text:p text:style-name="P11">O Vereador que este subscreve:</text:p>
      <text:p text:style-name="P12">Considerando que <text:span text:style-name="T3">a</text:span> nadador<text:span text:style-name="T3">a</text:span> <text:span text:style-name="T3">Vanessa Scheffler Silveira/Feevale</text:span> conquistou recentemente <text:span text:style-name="T3">ótimos resultados no Circuito Gaúcho, realizado no Grêmio Náutico União em Porto Alegre, conquistando medalhas em todas as provas que disputou</text:span>.</text:p>
      <text:p text:style-name="P12">Considerando que sabemos como poucos as dificuldades que enfrentam todos aqueles que optam pela prática do esporte em alguma atividade que não seja a de apelo popular.</text:p>
      <text:p text:style-name="P12">Considerando que, sem dúvida, a natação é um esporte onde o treinamento e a participação requerem um empenho desgastante para alcançar as metas desejadas.</text:p>
      <text:p text:style-name="P13">Considerando, enfim, o mérito d<text:span text:style-name="T3">a</text:span> nadador<text:span text:style-name="T3">a</text:span> <text:span text:style-name="T3">Vanessa Scheffler Silveira/Feevale</text:span>, é que entendo ser merecedor<text:span text:style-name="T3">a</text:span> deste reconhecimento e homenagem.</text:p>
      <text:p text:style-name="P14">ISSO POSTO,</text:p>
      <text:p text:style-name="P16">REQUER:</text:p>
      <text:p text:style-name="P18">1.<text:tab/>Seja consignado em Ata Voto de Congratulações <text:span text:style-name="T3">à nadadora </text:span><text:span text:style-name="T2">Vanessa Scheffler Silveira/Feevale</text:span><text:span text:style-name="T1">; e</text:span></text:p>
      <text:p text:style-name="P17">2.<text:tab/>Seja oficiad<text:span text:style-name="T3">a</text:span> a homenagead<text:span text:style-name="T3">a</text:span>, com as congratulações em nome desta Casa Legislativa.</text:p>
      <text:p text:style-name="P15">Novo Hamburgo, <text:span text:style-name="T3">12</text:span> de <text:span text:style-name="T3">n</text:span>o<text:span text:style-name="T3">vembro</text:span> de 201<text:span text:style-name="T3">2</text:span>.</text:p>
      <text:p text:style-name="P19">Vereador Raul Cassel</text:p>
      <text:p text:style-name="P8"/>
      <text:p text:style-name="P6"/>
      <text:p text:style-name="P7"/>
      <text:p text:style-name="P8"/>
      <text:p text:style-name="P8"/>
      <text:p text:style-name="P8"/>
      <text:p text:style-name="P8"/>
      <text:p text:style-name="P8">Obs: Redação conforme original do autor.</text:p>
      <text:p text:style-name="P20"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2-11-12T16:51:49</dc:date>
    <dc:language>pt-BR</dc:language>
    <meta:editing-cycles>24</meta:editing-cycles>
    <meta:editing-duration>PT00H46M46S</meta:editing-duration>
    <meta:printed-by>Ana Santos</meta:printed-by>
    <meta:print-date>2012-11-12T16:42:09</meta:print-date>
    <meta:document-statistic meta:table-count="0" meta:image-count="1" meta:object-count="0" meta:page-count="1" meta:paragraph-count="20" meta:word-count="214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