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bba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18bb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officeooo:paragraph-rsid="0018bbab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officeooo:paragraph-rsid="0018bba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8bbab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18bbab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8bba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officeooo:paragraph-rsid="0018bba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officeooo:paragraph-rsid="0018bba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officeooo:paragraph-rsid="0018bbab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officeooo:paragraph-rsid="0018bbab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officeooo:paragraph-rsid="0018bbab" style:font-size-asian="12pt" style:font-name-complex="Arial" style:font-size-complex="12pt"/>
    </style:style>
    <style:style style:name="P1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paragraph-rsid="0018bbab" style:font-size-asian="12pt" style:font-name-complex="Arial" style:font-size-complex="12pt"/>
    </style:style>
    <style:style style:name="P20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8bbab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margin-left="2.499cm" fo:margin-right="0cm" fo:margin-top="1.499cm" fo:margin-bottom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paragraph-rsid="0018bbab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officeooo:paragraph-rsid="0018bbab" style:font-size-asian="12pt" style:font-size-complex="12pt"/>
    </style:style>
    <style:style style:name="P23" style:family="paragraph" style:parent-style-name="Table_20_Contents">
      <style:paragraph-properties fo:margin-left="2.499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18bba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691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officeooo:rsid="0018bbab" style:font-weight-asian="bold" style:font-name-complex="Arial" style:font-weight-complex="bold"/>
    </style:style>
    <style:style style:name="T7" style:family="text">
      <style:text-properties fo:color="#000000" fo:font-weight="normal" style:font-weight-asian="normal" style:font-name-complex="Arial" style:font-weight-complex="normal"/>
    </style:style>
    <style:style style:name="T8" style:family="text">
      <style:text-properties fo:color="#000000" fo:font-weight="normal" officeooo:rsid="0018bbab" style:font-weight-asian="normal" style:font-name-complex="Arial" style:font-weight-complex="normal"/>
    </style:style>
    <style:style style:name="T9" style:family="text">
      <style:text-properties fo:color="#000000" style:font-name="Nimbus Roman No9 L" fo:font-size="12pt" style:font-size-asian="12pt" style:font-name-complex="Arial" style:font-size-complex="12pt"/>
    </style:style>
    <style:style style:name="T10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bold" officeooo:rsid="0018bbab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8bbab" style:font-weight-asian="bold" style:font-name-complex="Arial" style:font-weight-complex="bold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officeooo:rsid="0018bbab" style:font-weight-asian="bold" style:font-size-complex="12pt" style:font-weight-complex="bold"/>
    </style:style>
    <style:style style:name="T19" style:family="text">
      <style:text-properties fo:font-weight="bold" style:font-size-asian="12pt" style:font-weight-asian="bold" style:font-weight-complex="bold"/>
    </style:style>
    <style:style style:name="T20" style:family="text">
      <style:text-properties fo:font-weight="bold" officeooo:rsid="0018bbab" style:font-size-asian="12pt" style:font-weight-asian="bold" style:font-weight-complex="bold"/>
    </style:style>
    <style:style style:name="T21" style:family="text">
      <style:text-properties officeooo:rsid="0007ffdf"/>
    </style:style>
    <style:style style:name="T22" style:family="text">
      <style:text-properties officeooo:rsid="0018bbab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18bbab"/>
    </style:style>
    <style:style style:name="T25" style:family="text">
      <style:text-properties style:font-name="Nimbus Roman No9 L" fo:font-weight="bold" officeooo:rsid="0018bbab" style:font-weight-asian="bold" style:font-weight-complex="bold"/>
    </style:style>
    <style:style style:name="T26" style:family="text">
      <style:text-properties fo:font-size="12pt"/>
    </style:style>
    <style:style style:name="T27" style:family="text">
      <style:text-properties fo:font-size="12pt" officeooo:rsid="0018bbab"/>
    </style:style>
    <style:style style:name="T28" style:family="text">
      <style:text-properties fo:font-size="12pt" fo:font-weight="bold" officeooo:rsid="0018bbab" style:font-weight-asian="bold" style:font-weight-complex="bold"/>
    </style:style>
    <style:style style:name="T29" style:family="text">
      <style:text-properties style:font-size-asian="12pt"/>
    </style:style>
    <style:style style:name="T30" style:family="text">
      <style:text-properties officeooo:rsid="0018bbab" style:font-size-asian="12pt"/>
    </style:style>
    <style:style style:name="T31" style:family="text">
      <style:text-properties style:font-size-complex="12pt"/>
    </style:style>
    <style:style style:name="T32" style:family="text">
      <style:text-properties officeooo:rsid="0018bbab" style:font-size-complex="12pt"/>
    </style:style>
    <style:style style:name="T33" style:family="text">
      <style:text-properties officeooo:rsid="0018ab52"/>
    </style:style>
    <style:style style:name="T34" style:family="text">
      <style:text-properties style:text-underline-style="solid" style:text-underline-width="auto" style:text-underline-color="font-color" officeooo:rsid="0018bbab"/>
    </style:style>
    <style:style style:name="T35" style:family="text">
      <style:text-properties style:text-underline-style="none" officeooo:rsid="0018bb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2">672</text:span>/2012</text:p>
      <text:p text:style-name="P16"/>
      <text:p text:style-name="P16"/>
      <text:p text:style-name="P17"><text:span text:style-name="T9">Requer urgência e inclusão do </text:span><text:span text:style-name="T10">Projeto de Lei nº </text:span><text:span text:style-name="T11">122</text:span><text:span text:style-name="T10">/2012, </text:span><text:span text:style-name="T12">que “</text:span><text:span text:style-name="T13">Autoriza a concessão de subvenção de natureza cultural e dá outras providências.</text:span><text:span text:style-name="T12">”, </text:span><text:span text:style-name="T9">de autoria do Executivo, na Ordem do Dia </text:span>das Sessões Ordinárias de 13 de novembro de 2012 e <text:s/>de 20 de novembro de 2012, para ser apreciado em 1ª e 2ª votações, respectivamente<text:span text:style-name="T9">, conforme facultado pelo §8° do Art. 150 do Regimento Interno.</text:span></text:p>
      <text:p text:style-name="P9"><text:s text:c="26"/></text:p>
      <text:p text:style-name="P10"/>
      <text:p text:style-name="P11"><text:span text:style-name="T14"><text:s text:c="31"/>Os Vereadores que este subscrevem requerem, após os trâmites regimentais, </text:span><text:span text:style-name="T4">urgência e inclusão do </text:span><text:span text:style-name="T5">Projeto de Lei nº </text:span><text:span text:style-name="T6">122</text:span><text:span text:style-name="T5">/2012, </text:span><text:span text:style-name="T7">que “</text:span><text:span text:style-name="T13">Autoriza a concessão de subvenção de natureza cultural e dá outras providências.</text:span><text:span text:style-name="T7">”, de autoria do Executivo, na Ordem do Dia das Sessões Ordinárias de </text:span><text:span text:style-name="T6">13 de novembro</text:span><text:span text:style-name="T5"> de 2012</text:span><text:span text:style-name="T7"> e de </text:span><text:span text:style-name="T6">20</text:span><text:span text:style-name="T5"> de </text:span><text:span text:style-name="T6">novembro de </text:span><text:span text:style-name="T5">2012</text:span><text:span text:style-name="T7">, para ser apreciado em 1ª e 2ª votações, respectivamente, conforme facultado pelo §8° do Art. 150 do Regimento Interno.</text:span></text:p>
      <text:p text:style-name="P14"/>
      <text:p text:style-name="P18">Novo Hamburgo, <text:span text:style-name="T22">13</text:span> <text:s/>de <text:span text:style-name="T22">novembro </text:span><text:s/>de 2012.</text:p>
      <text:p text:style-name="P19"/>
      <text:p text:style-name="P23">CÂMARA MUNICIPAL DE NOVO HAMBURGO</text:p>
      <text:p text:style-name="P22">Vereador<text:span text:style-name="T33">a</text:span> Anita Lucas de Oliveira<text:span text:style-name="T33"> </text:span><text:tab/><text:tab/>Vereador Antonio Lucas</text:p>
      <text:p text:style-name="P22">Vereadora Carmen Lucia Ries<text:tab/><text:tab/>Vereador Gerson Peteffi</text:p>
      <text:p text:style-name="P22">Vereador Gilberto Koch<text:tab/><text:tab/><text:tab/>Vereador <text:span text:style-name="T22">Jorge Luz</text:span></text:p>
      <text:p text:style-name="P22">Vereador Jesus Martins<text:tab/><text:tab/><text:tab/><text:span text:style-name="T1">Vereador </text:span><text:span text:style-name="T2">Vladimir Lourenço</text:span></text:p>
      <text:p text:style-name="P22">Vereador <text:span text:style-name="T1">Luiz Carlos Schenlrte</text:span><text:tab/><text:tab/>Vereador Matias Martins</text:p>
      <text:p text:style-name="P22"><text:soft-page-break/><text:span text:style-name="T1"/></text:p>
      <text:p text:style-name="P22"><text:span text:style-name="T1">Vereador Raul Cassel<text:tab/><text:tab/><text:tab/><text:tab/></text:span>Vereador <text:span text:style-name="T1">Ricardo Ritter</text:span></text:p>
      <text:p text:style-name="P21">Vereador Sergio Hanich<text:tab/><text:tab/><text:tab/>Vereador Volnei Campagnoni</text:p>
      <text:p text:style-name="P15"/>
      <text:p text:style-name="P13"><text:span text:style-name="T3"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s autores.</text:p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8bbab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solid" style:text-underline-width="auto" style:text-underline-color="font-color" officeooo:rsid="0018bbab"/>
    </style:style>
    <style:style style:name="MT2" style:family="text">
      <style:text-properties officeooo:rsid="0018bbab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672/2012<text:tab/><text:tab/><text:tab/>pág. </text:span><text:span text:style-name="MT1"><text:page-number text:select-page="current">2</text:page-number></text:span><text:span text:style-name="MT2"><text:tab/><text:tab/><text:tab/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3T15:17:25</dc:date>
    <meta:printed-by>Luciara Pires</meta:printed-by>
    <meta:print-date>2012-06-11T18:03:30</meta:print-date>
    <dc:language>pt-BR</dc:language>
    <meta:editing-cycles>84</meta:editing-cycles>
    <meta:editing-duration>PT03H57M44S</meta:editing-duration>
    <meta:document-statistic meta:table-count="0" meta:image-count="1" meta:object-count="0" meta:page-count="2" meta:paragraph-count="23" meta:word-count="286" meta:character-count="1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