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189dd5" officeooo:paragraph-rsid="00189d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93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93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bc4a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c4a5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c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c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c4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c4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c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c4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c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c4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bc4a5" style:font-size-asian="12pt" style:font-weight-asian="normal" style:font-size-complex="12pt" style:font-weight-complex="normal"/>
    </style:style>
    <style:style style:name="P28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1bc4a5" style:font-size-asian="12pt" style:font-weight-asian="bold" style:font-size-complex="12pt" style:font-weight-complex="bold"/>
    </style:style>
    <style:style style:name="P29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bc4a5" style:font-size-asian="12pt" style:font-weight-asian="bold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5933d" style:language-complex="pt" style:country-complex="BR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officeooo:rsid="001eed72" style:font-name-complex="Arial"/>
    </style:style>
    <style:style style:name="T6" style:family="text">
      <style:text-properties style:use-window-font-color="true" officeooo:rsid="0022ebcd" style:font-name-complex="Arial"/>
    </style:style>
    <style:style style:name="T7" style:family="text">
      <style:text-properties style:use-window-font-color="true" officeooo:rsid="001c97b0" style:font-name-complex="Arial"/>
    </style:style>
    <style:style style:name="T8" style:family="text">
      <style:text-properties officeooo:rsid="0015933d"/>
    </style:style>
    <style:style style:name="T9" style:family="text">
      <style:text-properties officeooo:rsid="00189dd5"/>
    </style:style>
    <style:style style:name="T10" style:family="text">
      <style:text-properties officeooo:rsid="0018ec64"/>
    </style:style>
    <style:style style:name="T11" style:family="text">
      <style:text-properties officeooo:rsid="0022ebcd"/>
    </style:style>
    <style:style style:name="T12" style:family="text">
      <style:text-properties officeooo:rsid="0021551e"/>
    </style:style>
    <style:style style:name="T13" style:family="text">
      <style:text-properties officeooo:rsid="001eed72"/>
    </style:style>
    <style:style style:name="T14" style:family="text">
      <style:text-properties officeooo:rsid="001cefa3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language-complex="ar" style:country-complex="SA"/>
    </style:style>
    <style:style style:name="T17" style:family="text">
      <style:text-properties officeooo:rsid="001bc4a5"/>
    </style:style>
    <style:style style:name="T18" style:family="text">
      <style:text-properties fo:language="pt" fo:country="BR"/>
    </style:style>
    <style:style style:name="T19" style:family="text">
      <style:text-properties style:font-name-asian="Times New Roman"/>
    </style:style>
    <style:style style:name="T20" style:family="text">
      <style:text-properties style:language-asian="pt" style:country-asian="BR"/>
    </style:style>
    <style:style style:name="T2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° <text:span text:style-name="T17">673</text:span>/2012</text:p>
      <text:p text:style-name="P29"/>
      <text:p text:style-name="P27">Requer Voto de Pesar pelo falecimento de Eduardo Santos.</text:p>
      <text:p text:style-name="P26"><text:span text:style-name="T12"/></text:p>
      <text:p text:style-name="P22">O Vereador que este subscreve:</text:p>
      <text:p text:style-name="P20">Considerando o lamentável falecimento de <text:span text:style-name="T11">Eduardo Santos</text:span><text:span text:style-name="T13">, </text:span><text:span text:style-name="T14">ocorrido no </text:span><text:span text:style-name="T13">dia </text:span><text:span text:style-name="T11">12</text:span><text:span text:style-name="T13">/1</text:span><text:span text:style-name="T11">1</text:span><text:span text:style-name="T13">/</text:span><text:span text:style-name="T11">20</text:span><text:span text:style-name="T13">12, na idade de </text:span><text:span text:style-name="T11">73</text:span><text:span text:style-name="T13"> anos.</text:span></text:p>
      <text:p text:style-name="P20">Considerando que há momentos na vida em que as palavras não conseguem dizer tudo o que deveriam a vocês, familiares, que estão vivendo um momento desses, porque aquele que vocês mais amam partiu.</text:p>
      <text:p text:style-name="P20">Considerando que a passagem do ser humano pela terra é transitória e a morte é o começo de nova vida.</text:p>
      <text:p text:style-name="P20">Considerando que todo homem possui uma determinada tarefa a cumprir num pequeno espaço de tempo que passa aqui neste mundo.</text:p>
      <text:p text:style-name="P20">Considerando que deixa enorme saudade no coração de seus familiares e amigos.</text:p>
      <text:p text:style-name="P20">Considerando que este Vereador não poderia deixar de manifestar seu apoio e solidariedade, na esperança de que encontrem forças necessárias para superar essa triste perda.</text:p>
      <text:p text:style-name="P23"><text:tab/><text:tab/><text:tab/>Considerando que o senhor <text:span text:style-name="T11">Eduardo,</text:span> durante a trajetória <text:s/>de sua vida conquistou e cativou muitas amizades, motivo pelo qual era benquisto, admirado e respeitado por todos que o conheciam.</text:p>
      <text:p text:style-name="P20">Considerando aos familiares, tenham a certeza de que, diante de Deus, não vale o número de anos, mas sim o amor com que foram vividos, e que só a fé em Jesus Cristo é capaz de dar o consolo que procuramos.</text:p>
      <text:p text:style-name="P18">ISSO POSTO,</text:p>
      <text:p text:style-name="P21">REQUER:</text:p>
      <text:p text:style-name="P24">1.<text:tab/>Seja consignado em Ata Voto de <text:span text:style-name="T4">Pesar pelo falecimento </text:span><text:span text:style-name="T5">de </text:span><text:span text:style-name="T6">Eduardo Santos; </text:span><text:span text:style-name="T7">e</text:span></text:p>
      <text:p text:style-name="P25">2.<text:tab/>Seja oficiado aos <text:span text:style-name="T16">familiares</text:span> <text:span text:style-name="T16">com as condolências em nome</text:span> desta Casa Legislativa.</text:p>
      <text:p text:style-name="P19">Novo Hamburgo, <text:span text:style-name="T11">1</text:span><text:span text:style-name="T17">4 de novembro de 2012.</text:span></text:p>
      <text:p text:style-name="P17">Vereador Ricardo Ritter</text:p>
      <text:p text:style-name="P7"><text:span text:style-name="T17">O</text:span>bs.: Redação conforme original do autor.</text:p>
      <text:p text:style-name="P6">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2-11-14T14:15:46</dc:date>
    <dc:language>pt-BR</dc:language>
    <meta:editing-cycles>27</meta:editing-cycles>
    <meta:editing-duration>PT00H55M11S</meta:editing-duration>
    <meta:printed-by>Ana Santos</meta:printed-by>
    <meta:print-date>2012-11-12T16:42:09</meta:print-date>
    <meta:document-statistic meta:table-count="0" meta:image-count="1" meta:object-count="0" meta:page-count="1" meta:paragraph-count="24" meta:word-count="308" meta:character-count="18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