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f3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f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f3d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f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f3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f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f3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af3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189dd5" officeooo:paragraph-rsid="00189d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f3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officeooo:rsid="000ed545" style:font-name-complex="Arial"/>
    </style:style>
    <style:style style:name="T3" style:family="text">
      <style:text-properties style:use-window-font-color="true" officeooo:rsid="001b6c51" style:font-name-complex="Arial"/>
    </style:style>
    <style:style style:name="T4" style:family="text">
      <style:text-properties officeooo:rsid="0015933d"/>
    </style:style>
    <style:style style:name="T5" style:family="text">
      <style:text-properties officeooo:rsid="00189dd5"/>
    </style:style>
    <style:style style:name="T6" style:family="text">
      <style:text-properties officeooo:rsid="001af3da"/>
    </style:style>
    <style:style style:name="T7" style:family="text">
      <style:text-properties officeooo:rsid="000e453c"/>
    </style:style>
    <style:style style:name="T8" style:family="text">
      <style:text-properties officeooo:rsid="000ed545"/>
    </style:style>
    <style:style style:name="T9" style:family="text">
      <style:text-properties officeooo:rsid="00106ef4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e453c"/>
    </style:style>
    <style:style style:name="T12" style:family="text">
      <style:text-properties style:text-underline-style="none" officeooo:rsid="000ed545"/>
    </style:style>
    <style:style style:name="T13" style:family="text">
      <style:text-properties style:font-name-complex="Arial" style:language-complex="ar" style:country-complex="SA"/>
    </style:style>
    <style:style style:name="T14" style:family="text">
      <style:text-properties officeooo:rsid="001b6c51"/>
    </style:style>
    <style:style style:name="T15" style:family="text">
      <style:text-properties officeooo:rsid="001cc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5">6</text:span><text:span text:style-name="T6">74</text:span>/201<text:span text:style-name="T4">2</text:span></text:p>
      <text:p text:style-name="P16">Requer Voto de Pesar pelo falecimento da <text:span text:style-name="T7">S</text:span>r<text:span text:style-name="T8">a</text:span>. <text:span text:style-name="T8">Silvia Rosane Valim.</text:span></text:p>
      <text:p text:style-name="P6">O Vereador que este subscreve:</text:p>
      <text:p text:style-name="P7">Considerando o lamentável falecimento da Sr<text:span text:style-name="T8">a</text:span>. <text:span text:style-name="T8">Silvia Rosane Valim,</text:span> aos <text:s/><text:span text:style-name="T15">41</text:span><text:span text:style-name="T7"> </text:span>anos de idade.</text:p>
      <text:p text:style-name="P7">Considerando a cidadã natural de <text:span text:style-name="T8">Novo Hamburgo</text:span>, nasceu em <text:span text:style-name="T8">25 </text:span><text:span text:style-name="T7">de </text:span><text:span text:style-name="T8">abril</text:span><text:span text:style-name="T7"> </text:span>de <text:span text:style-name="T8">1971</text:span><text:span text:style-name="T7">, <text:s/></text:span><text:span text:style-name="T8">mãe de oito filhos.</text:span><text:span text:style-name="T7"> </text:span></text:p>
      <text:p text:style-name="P7">Considerando <text:span text:style-name="T9">a</text:span> exemplar cidadã<text:span text:style-name="T7"> trabalhador</text:span><text:span text:style-name="T8">a</text:span><text:span text:style-name="T7"> e</text:span> cumprido<text:span text:style-name="T7">r</text:span><text:span text:style-name="T8">a</text:span> dos seus deveres. <text:span text:style-name="T9">Atualmente era funcionária da escola Francisca Sailes.</text:span> </text:p>
      <text:p text:style-name="P7"><text:span text:style-name="T9">Considerando a</text:span><text:span text:style-name="T7"> carinhos</text:span><text:span text:style-name="T8">a</text:span><text:span text:style-name="T7"> </text:span><text:span text:style-name="T8">mãe,</text:span><text:span text:style-name="T7"> irmã, espos</text:span><text:span text:style-name="T8">a</text:span><text:span text:style-name="T7"> e amig</text:span><text:span text:style-name="T8">a</text:span><text:span text:style-name="T7">, querid</text:span><text:span text:style-name="T8">a</text:span><text:span text:style-name="T7"> por todos. Deixando uma lacuna na vida de seus familiares e amigos.</text:span></text:p>
      <text:p text:style-name="P7">Considerando o momento de dor da perda irreparável, oferecemos nossa solidariedade, em especial<text:span text:style-name="T10"> aos filhos:</text:span><text:span text:style-name="T11"> </text:span><text:span text:style-name="T12">Patrick, Gabriel, Vinícios, Felipe, Cristyan, Tatiane, Priscila e Carolina.</text:span></text:p>
      <text:p text:style-name="P8">ISSO POSTO,</text:p>
      <text:p text:style-name="P10">REQUER:</text:p>
      <text:p text:style-name="P12">1.<text:tab/>Seja consignado em Ata Voto de <text:span text:style-name="T1">Pesar pelo falecimento de </text:span><text:span text:style-name="T2">Silvia Rosane Valim; </text:span><text:span text:style-name="T3">e</text:span></text:p>
      <text:p text:style-name="P11">2.<text:tab/>Seja oficiado aos <text:span text:style-name="T13">familiares,</text:span> <text:span text:style-name="T13">com as condolências em nome</text:span> desta Casa Legislativa.</text:p>
      <text:p text:style-name="P9">Novo Hamburgo, <text:span text:style-name="T7">1</text:span><text:span text:style-name="T8">4 </text:span>de <text:span text:style-name="T14">n</text:span><text:span text:style-name="T8">ov</text:span><text:span text:style-name="T7">embro</text:span> de 2012.</text:p>
      <text:p text:style-name="P13">Vereador Luiz Carlos Schenlrte</text:p>
      <text:p text:style-name="P14"/>
      <text:p text:style-name="P14"/>
      <text:p text:style-name="P14"/>
      <text:p text:style-name="P14">Obs.: Redação conforme original do autor.</text:p>
      <text:p text:style-name="P15">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2-11-14T15:02:04</dc:date>
    <dc:language>pt-BR</dc:language>
    <meta:editing-cycles>27</meta:editing-cycles>
    <meta:editing-duration>PT00H50M42S</meta:editing-duration>
    <meta:printed-by>Ana Santos</meta:printed-by>
    <meta:print-date>2012-11-12T16:42:09</meta:print-date>
    <meta:document-statistic meta:table-count="0" meta:image-count="1" meta:object-count="0" meta:page-count="1" meta:paragraph-count="21" meta:word-count="210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