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64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6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64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6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7186" officeooo:paragraph-rsid="00176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64a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6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64a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64a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6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64a6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764a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bbb7"/>
    </style:style>
    <style:style style:name="T3" style:family="text">
      <style:text-properties style:font-name-complex="Arial"/>
    </style:style>
    <style:style style:name="T4" style:family="text">
      <style:text-properties officeooo:rsid="0016bbb7" style:font-name-complex="Arial"/>
    </style:style>
    <style:style style:name="T5" style:family="text">
      <style:text-properties style:font-name-complex="Arial" style:language-complex="ar" style:country-complex="SA"/>
    </style:style>
    <style:style style:name="T6" style:family="text">
      <style:text-properties officeooo:rsid="00187186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187186" style:font-name-complex="Arial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officeooo:rsid="001764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10">676</text:span>/201<text:span text:style-name="T2">2</text:span></text:p>
      <text:p text:style-name="P9"><text:span text:style-name="T3">Requer Voto de Pesar pelo falecimento </text:span><text:span text:style-name="T4">da Srª. <text:s/>ROSALINA ALVES</text:span>.</text:p>
      <text:p text:style-name="P10">O Vereador que este subscreve:</text:p>
      <text:p text:style-name="P11">Considerando <text:span text:style-name="T2">o lamentável falecimento da Srª Rosalina Alves, ocorrido em 16 de novembro de 2012, aos 79 anos de idade.</text:span></text:p>
      <text:p text:style-name="P11">Considerando <text:span text:style-name="T2">que todo ser humano possui uma determinada tarefa a cumprir num pequeno espaço de tempo que passamos por aqui </text:span><text:span text:style-name="T6">neste mundo. A Srª Rosalina Alves soube muito bem desempenhar seu papel, cumprindo com seus deveres com a família e a comunidade.</text:span></text:p>
      <text:p text:style-name="P11">Considerando <text:span text:style-name="T6">que a mesma durante sua trajetória de sua vida, conquistou e cultivou muitas amizades motivo pela qual era benquista e respeitada por todos que a conheciam</text:span>.</text:p>
      <text:p text:style-name="P12">Considerando este momento difícil e de extrema importância para amenizar a dor causada por esta perda, oferecemos nossa solidariedade aos filhos Jane, Georgina Fátima, José e Neli Teresinha, genros, nora, netos e demais familiares e amigos.</text:p>
      <text:p text:style-name="P13">ISSO POSTO,</text:p>
      <text:p text:style-name="P15">REQUER:</text:p>
      <text:p text:style-name="P16">1.<text:tab/>Seja consignado em Ata Voto de <text:span text:style-name="T7">Pesar pelo falecimento </text:span><text:span text:style-name="T8">da Srª Rosalina Alves; e</text:span><text:span text:style-name="T9">;</text:span></text:p>
      <text:p text:style-name="P17">2.<text:tab/>Seja oficiado aos <text:span text:style-name="T5">familiares</text:span> <text:span text:style-name="T5">com as condolências em nome</text:span> desta Casa Legislativa.</text:p>
      <text:p text:style-name="P14">Novo Hamburgo, <text:span text:style-name="T6">19</text:span> de <text:span text:style-name="T6">novembro</text:span> de 201<text:span text:style-name="T6">2</text:span>.</text:p>
      <text:p text:style-name="P18">Vereador <text:s/><text:span text:style-name="T6">Gerson Peteffi</text:span></text:p>
      <text:p text:style-name="P8"/>
      <text:p text:style-name="P8"/>
      <text:p text:style-name="P8"/>
      <text:p text:style-name="P8"/>
      <text:p text:style-name="P6"><text:span text:style-name="T10">O</text:span>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9T12:48:22</dc:date>
    <meta:printed-by>Luciara Pires</meta:printed-by>
    <meta:print-date>2012-06-11T18:03:30</meta:print-date>
    <dc:language>pt-BR</dc:language>
    <meta:editing-cycles>84</meta:editing-cycles>
    <meta:editing-duration>PT03H53M12S</meta:editing-duration>
    <meta:document-statistic meta:table-count="0" meta:image-count="1" meta:object-count="0" meta:page-count="1" meta:paragraph-count="21" meta:word-count="260" meta:character-count="15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