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9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2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officeooo:rsid="00149bde"/>
    </style:style>
    <style:style style:name="T4" style:family="text">
      <style:text-properties officeooo:rsid="0012e1f7"/>
    </style:style>
    <style:style style:name="T5" style:family="text">
      <style:text-properties officeooo:rsid="001b4646"/>
    </style:style>
    <style:style style:name="T6" style:family="text">
      <style:text-properties officeooo:rsid="001c1a95"/>
    </style:style>
    <style:style style:name="T7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officeooo:rsid="00179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8">677</text:span>/<text:span text:style-name="T2">2</text:span>01<text:span text:style-name="T2">2</text:span></text:p>
      <text:p text:style-name="P13"/>
      <text:p text:style-name="P15"/>
      <text:p text:style-name="P15">Requer Voto de Pesar pelo falecimento do S<text:span text:style-name="T8">r.</text:span> <text:span text:style-name="T3">Seno Affonso Haas</text:span>.</text:p>
      <text:p text:style-name="P8"/>
      <text:p text:style-name="P9"/>
      <text:p text:style-name="P9"/>
      <text:p text:style-name="P9">O Vereador que este subscreve:</text:p>
      <text:p text:style-name="P16"/>
      <text:p text:style-name="P16">Considerando o falecimento do <text:span text:style-name="T8">Sr. </text:span><text:s/><text:span text:style-name="T3">Seno Affonso Haas,</text:span> ocorrido no dia <text:span text:style-name="T3">15 </text:span>de <text:span text:style-name="T3">novem</text:span><text:span text:style-name="T5">bro, aos </text:span><text:span text:style-name="T3">87</text:span><text:span text:style-name="T5"> anos de idade</text:span>, que deixa saudades no seio de sua família e de seus amigos.</text:p>
      <text:p text:style-name="P16"/>
      <text:p text:style-name="P16">Considerando que <text:span text:style-name="T8">o Sr.</text:span> <text:span text:style-name="T3">Seno Affonso Haas</text:span> era <text:span text:style-name="T5">homem </text:span><text:span text:style-name="T6">de</text:span> muitas amizades, <text:span text:style-name="T7">motivo pelo qual era benquisto, admirado e respeitado por todos que o conheciam e sabiam de sua importância.</text:span></text:p>
      <text:p text:style-name="P16"/>
      <text:p text:style-name="P16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6"/>
      <text:p text:style-name="P16"/>
      <text:p text:style-name="P16">ISSO POSTO, </text:p>
      <text:p text:style-name="P16">REQUER:</text:p>
      <text:p text:style-name="P16"/>
      <text:list xml:id="list6050766191" text:style-name="WW8Num2">
        <text:list-item>
          <text:p text:style-name="P18">Seja consignado em Ata Voto de Pesar pelo falecimento do <text:span text:style-name="T8">Sr.</text:span> <text:span text:style-name="T3">Seno Affonso Haas</text:span>; e</text:p>
        </text:list-item>
      </text:list>
      <text:p text:style-name="P19"/>
      <text:list xml:id="list851681388" text:continue-numbering="true" text:style-name="WW8Num2">
        <text:list-item>
          <text:p text:style-name="P18">Seja oficiado aos familiares do mesmo, com as condolências em nome desta Casa Legislativa. </text:p>
        </text:list-item>
      </text:list>
      <text:p text:style-name="P16"/>
      <text:p text:style-name="P16">Novo Hamburgo, <text:span text:style-name="T3">19 de novembro</text:span> de 201<text:span text:style-name="T5">2</text:span>.</text:p>
      <text:p text:style-name="P16"/>
      <text:p text:style-name="P16"/>
      <text:p text:style-name="P16"/>
      <text:h text:style-name="P17" text:outline-level="1"/>
      <text:p text:style-name="P11">Vereador Raul Cassel</text:p>
      <text:p text:style-name="P12"/>
      <text:p text:style-name="P12"/>
      <text:p text:style-name="P14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19T15:48:07</dc:date>
    <meta:printed-by>Luciara Pires</meta:printed-by>
    <meta:print-date>2012-06-11T18:03:30</meta:print-date>
    <dc:language>pt-BR</dc:language>
    <meta:editing-cycles>84</meta:editing-cycles>
    <meta:editing-duration>PT03H53M58S</meta:editing-duration>
    <meta:document-statistic meta:table-count="0" meta:image-count="1" meta:object-count="0" meta:page-count="1" meta:paragraph-count="20" meta:word-count="249" meta:character-count="14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