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0a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a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0a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0a7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80a7c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0a7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0a7c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0a7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0a7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45b1a" officeooo:paragraph-rsid="00180a7c" style:font-size-asian="12pt" style:font-size-complex="12pt"/>
    </style:style>
    <style:style style:name="P18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0a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ee5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6ee5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2224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b3f1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6ee5c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6ee5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45b1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7b3f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378b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2224e" style:font-style-asian="normal" style:font-weight-asian="normal" style:font-style-complex="normal" style:font-weight-complex="normal"/>
    </style:style>
    <style:style style:name="T15" style:family="text">
      <style:text-properties officeooo:rsid="0022224e"/>
    </style:style>
    <style:style style:name="T16" style:family="text">
      <style:text-properties officeooo:rsid="00245b1a"/>
    </style:style>
    <style:style style:name="T17" style:family="text">
      <style:text-properties officeooo:rsid="0027b3f1"/>
    </style:style>
    <style:style style:name="T18" style:family="text">
      <style:text-properties officeooo:rsid="0027a28a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2378b7"/>
    </style:style>
    <style:style style:name="T21" style:family="text">
      <style:text-properties officeooo:rsid="0026448b"/>
    </style:style>
    <style:style style:name="T22" style:family="text">
      <style:text-properties officeooo:rsid="001f2472"/>
    </style:style>
    <style:style style:name="T23" style:family="text">
      <style:text-properties officeooo:rsid="00180a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678</text:span>/2012</text:p>
      <text:p text:style-name="P11"/>
      <text:p text:style-name="P12"/>
      <text:p text:style-name="P12"/>
      <text:p text:style-name="P13">Requer Voto de Congratulações <text:span text:style-name="T2">ao</text:span> <text:span text:style-name="T10">Empório 26</text:span><text:span text:style-name="T9">,</text:span><text:span text:style-name="T3"> <text:s/></text:span><text:span text:style-name="T9">pel</text:span><text:span text:style-name="T10">o empreendimento em nossa cidade</text:span><text:span text:style-name="T11">.</text:span></text:p>
      <text:p text:style-name="P14"/>
      <text:p text:style-name="P14"><text:tab/><text:tab/> <text:s text:c="2"/></text:p>
      <text:p text:style-name="P14"><text:tab/> <text:s text:c="15"/>O Vereador que este subscreve:</text:p>
      <text:p text:style-name="P16"/>
      <text:p text:style-name="P16">Considerando que <text:span text:style-name="T15">no dia </text:span><text:span text:style-name="T2">12</text:span><text:span text:style-name="T16"> de novembro </text:span><text:span text:style-name="T2">passado</text:span><text:span text:style-name="T15">, </text:span><text:span text:style-name="T2">aconteceu a inauguração do </text:span><text:span text:style-name="T4">Empório 26</text:span><text:span text:style-name="T15"> <text:s/></text:span><text:span text:style-name="T2">em boa localização da Av. Maurício Cardoso </text:span><text:span text:style-name="T17">de</text:span><text:span text:style-name="T2"> nossa cidade</text:span><text:span text:style-name="T16">.</text:span></text:p>
      <text:p text:style-name="P16"><text:span text:style-name="T16">Considerando que </text:span><text:span text:style-name="T2">o</text:span><text:span text:style-name="T15"> </text:span><text:span text:style-name="T4">Empório 26</text:span><text:span text:style-name="T5">, </text:span><text:span text:style-name="T10">surge </text:span><text:span text:style-name="T12">como novo empreendimento </text:span><text:span text:style-name="T10">a partir da id</text:span><text:span text:style-name="T12">e</text:span><text:span text:style-name="T10">ia de seus sócios em trazer para Novo Hamburgo, <text:s/>a grande variedade, associada a sempre presente qualidade dos produtos oferecidos na mais visitada banca do Mercado Público da capital do estado</text:span><text:span text:style-name="T14">.</text:span></text:p>
      <text:p text:style-name="P17">Considerando <text:span text:style-name="T2">o espírito visionário de seus proprietários em vislumbrar <text:s/>a possibilidade de oferecer </text:span><text:span text:style-name="T18">aos cidadãos hamburguenses a oportunidade de mais um local para busca de produtos que vão </text:span><text:span text:style-name="T17">desde os</text:span><text:span text:style-name="T18"> mais simples aos mais sofisticados.</text:span></text:p>
      <text:p text:style-name="P14"><text:tab/><text:tab/> <text:s text:c="3"/>Considerando, <text:span text:style-name="T16">enfim, </text:span><text:span text:style-name="T15">que </text:span><text:span text:style-name="T18">a cidade ganha com a vinda deste empreendimento, <text:s/>a comunidade ganha com a oportunidade para novas escolhas e a região como um todo </text:span><text:span text:style-name="T17">sente-se</text:span><text:span text:style-name="T18"> beneficiada </text:span><text:span text:style-name="T17">ao encurtar distancias para abastecer sua despensa, </text:span><text:span text:style-name="T19"><text:s/>faz com que <text:s/>entendo serem <text:s/>merecedores <text:s text:c="2"/>da nossa homenagem.</text:span></text:p>
      <text:p text:style-name="P16"/>
      <text:p text:style-name="P16">ISSO POSTO,</text:p>
      <text:p text:style-name="P16">REQUER:</text:p>
      <text:p text:style-name="P16"/>
      <text:list xml:id="list909752028" text:style-name="L1">
        <text:list-item>
          <text:p text:style-name="P18">Seja consignado em Ata Voto de Congratulações <text:span text:style-name="T17">ao</text:span> <text:s/><text:span text:style-name="T6">Empório 26</text:span><text:span text:style-name="T3">,</text:span><text:span text:style-name="T9"> <text:s/>pel</text:span><text:span text:style-name="T12">a sua instalação em nossa cidade;</text:span><text:span text:style-name="T13"> e</text:span></text:p>
        </text:list-item>
        <text:list-item>
          <text:p text:style-name="P18"><text:span text:style-name="T20">Seja </text:span>oficiado <text:span text:style-name="T17">ao</text:span> mesm<text:span text:style-name="T17">o</text:span>, <text:s/>na<text:span text:style-name="T17">s</text:span> pessoa<text:span text:style-name="T17">s de seus diretores Ademir Sauer <text:s/>e <text:s/>Anderson Roxo</text:span><text:span text:style-name="T21">, </text:span><text:s/>extensivo a equipe <text:span text:style-name="T17">de</text:span><text:span text:style-name="T22"> </text:span><text:span text:style-name="T20">colaboradores </text:span><text:span text:style-name="T17">com votos de sucesso e as devidas</text:span> congratulações em nome desta Casa Legislativa.</text:p>
        </text:list-item>
      </text:list>
      <text:list xml:id="list1157166516" text:style-name="L3">
        <text:list-header>
          <text:p text:style-name="P15"/>
        </text:list-header>
      </text:list>
      <text:p text:style-name="P16">Novo Hamburgo, <text:span text:style-name="T17">19</text:span> de <text:span text:style-name="T21">novembro</text:span> de 2012.</text:p>
      <text:p text:style-name="P10"/>
      <text:p text:style-name="P10"/>
      <text:p text:style-name="P10">Vereador Raul Cassel.</text:p>
      <text:p text:style-name="P9"/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5:55:50</dc:date>
    <meta:printed-by>Luciara Pires</meta:printed-by>
    <meta:print-date>2012-06-11T18:03:30</meta:print-date>
    <dc:language>pt-BR</dc:language>
    <meta:editing-cycles>84</meta:editing-cycles>
    <meta:editing-duration>PT03H53M50S</meta:editing-duration>
    <meta:document-statistic meta:table-count="0" meta:image-count="1" meta:object-count="0" meta:page-count="1" meta:paragraph-count="22" meta:word-count="306" meta:character-count="1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