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e19a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59f05" officeooo:paragraph-rsid="00259f0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1e19a8" officeooo:paragraph-rsid="001e19a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59f0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79da5" officeooo:paragraph-rsid="002acee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19a8" style:font-weight-asian="normal" style:font-weight-complex="normal"/>
    </style:style>
    <style:style style:name="T3" style:family="text">
      <style:text-properties fo:font-weight="normal" officeooo:rsid="0020b080" style:font-weight-asian="normal" style:font-weight-complex="normal"/>
    </style:style>
    <style:style style:name="T4" style:family="text">
      <style:text-properties fo:font-weight="normal" officeooo:rsid="00259f05" style:font-weight-asian="normal" style:font-weight-complex="normal"/>
    </style:style>
    <style:style style:name="T5" style:family="text">
      <style:text-properties fo:font-weight="normal" officeooo:rsid="00279da5" style:font-weight-asian="normal" style:font-weight-complex="normal"/>
    </style:style>
    <style:style style:name="T6" style:family="text">
      <style:text-properties fo:font-weight="normal" officeooo:rsid="0028d50a" style:font-weight-asian="normal" style:font-weight-complex="normal"/>
    </style:style>
    <style:style style:name="T7" style:family="text">
      <style:text-properties fo:font-weight="normal" officeooo:rsid="002acee1" style:font-weight-asian="normal" style:font-weight-complex="normal"/>
    </style:style>
    <style:style style:name="T8" style:family="text">
      <style:text-properties officeooo:rsid="0020b080"/>
    </style:style>
    <style:style style:name="T9" style:family="text">
      <style:text-properties officeooo:rsid="00259f05"/>
    </style:style>
    <style:style style:name="T10" style:family="text">
      <style:text-properties officeooo:rsid="00279da5"/>
    </style:style>
    <style:style style:name="T11" style:family="text">
      <style:text-properties officeooo:rsid="002ace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10">681</text:span>/2012</text:p>
      <text:p text:style-name="P8"/>
      <text:p text:style-name="P8"/>
      <text:p text:style-name="P13"/>
      <text:p text:style-name="P13"/>
      <text:p text:style-name="P14"><text:span text:style-name="T6">R</text:span><text:span text:style-name="T1">equer</text:span><text:span text:style-name="T4">em a</text:span><text:span text:style-name="T1"> realização de </text:span><text:span text:style-name="T5">A</text:span><text:span text:style-name="T1">udiência </text:span><text:span text:style-name="T5">P</text:span><text:span text:style-name="T1">ública no dia </text:span><text:span text:style-name="T4">28</text:span><text:span text:style-name="T1"> de </text:span><text:span text:style-name="T4">novembro</text:span><text:span text:style-name="T1"> de 2012, </text:span><text:span text:style-name="T7">com início </text:span><text:span text:style-name="T1">às 19</text:span><text:span text:style-name="T3">h30min </text:span><text:span text:style-name="T7">e término às 21h30min,</text:span><text:span text:style-name="T1"> no </text:span><text:span text:style-name="T3">P</text:span><text:span text:style-name="T1">len</text:span><text:span text:style-name="T2">á</text:span><text:span text:style-name="T1">rio desta Casa Legislativa, com a finalidade de debater </text:span><text:span text:style-name="T2">a</text:span><text:span text:style-name="T4">ssuntos referentes </text:span><text:span text:style-name="T5">à</text:span><text:span text:style-name="T4"> Sa</text:span><text:span text:style-name="T5">ú</text:span><text:span text:style-name="T4">de no Munic</text:span><text:span text:style-name="T5">í</text:span><text:span text:style-name="T4">pio de Novo Hamburgo</text:span><text:span text:style-name="T2">.</text:span></text:p>
      <text:p text:style-name="P8"/>
      <text:p text:style-name="P8"/>
      <text:p text:style-name="P17">Os membros da Comissão de Saúde da Câmara de Vereadores requerem a realização de Audiência Pública no dia 28 de novembro de 2012, <text:span text:style-name="T11">com início </text:span>às 19<text:span text:style-name="T8">h30min </text:span><text:span text:style-name="T11">e término às 21h30min</text:span>, no Plenário desta Casa Legislativa, com a finalidade de debater assuntos referentes à Saúde no Município de Novo Hamburgo.</text:p>
      <text:p text:style-name="P15"/>
      <text:p text:style-name="P16"/>
      <text:p text:style-name="P15"/>
      <text:p text:style-name="P15">Novo Hamburgo, <text:span text:style-name="T9">19 de novembro</text:span> de 2012.</text:p>
      <text:p text:style-name="P8"/>
      <text:p text:style-name="P9"/>
      <text:p text:style-name="P11">Vereador Jesus Maciel Martins <text:s text:c="13"/>Vereador Gerson Peteffi <text:s text:c="11"/>Vereador Raul Cassel</text:p>
      <text:p text:style-name="P8"/>
      <text:p text:style-name="P10"><text:tab/></text:p>
      <text:p text:style-name="P10"/>
      <text:p text:style-name="P12"/>
      <text:p text:style-name="P7"/>
      <text:p text:style-name="P7"/>
      <text:p text:style-name="P7"/>
      <text:p text:style-name="P7"/>
      <text:p text:style-name="P6"/>
      <text:p text:style-name="P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8">/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2-11-19T17:27:57</dc:date>
    <meta:printed-by>Maria Gerhard</meta:printed-by>
    <meta:print-date>2012-11-19T16:16:40</meta:print-date>
    <dc:language>pt-BR</dc:language>
    <meta:editing-cycles>70</meta:editing-cycles>
    <meta:editing-duration>PT03H53M20S</meta:editing-duration>
    <meta:document-statistic meta:table-count="0" meta:image-count="1" meta:object-count="0" meta:page-count="1" meta:paragraph-count="13" meta:word-count="165" meta:character-count="10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