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51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officeooo:rsid="0004b749"/>
    </style:style>
    <style:style style:name="T3" style:family="text">
      <style:text-properties officeooo:rsid="000519c3"/>
    </style:style>
    <style:style style:name="T4" style:family="text">
      <style:text-properties officeooo:rsid="0006bce7"/>
    </style:style>
    <style:style style:name="T5" style:family="text">
      <style:text-properties officeooo:rsid="00086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5">680</text:span>/201<text:span text:style-name="T3">2</text:span></text:p>
      <text:p text:style-name="P21">Requer Voto de Congratulações à <text:span text:style-name="T2">Malma </text:span><text:span text:style-name="T4">Companhia</text:span><text:span text:style-name="T2"> de Dança</text:span>, pela realização de seu show. </text:p>
      <text:p text:style-name="P10">O Vereador que este subscreve:</text:p>
      <text:p text:style-name="P9"/>
      <text:p text:style-name="P19">Considerando o espetáculo “<text:span text:style-name="T3">Incertas Razões e Muito Prazer...Piaf”, </text:span>da <text:span text:style-name="T2">Malma Comp</text:span><text:span text:style-name="T5">a</text:span><text:span text:style-name="T2">nh</text:span><text:span text:style-name="T5">ia</text:span><text:span text:style-name="T2"> de Dança</text:span>, ocorrido dia <text:span text:style-name="T2">14</text:span> de novembro, no <text:span text:style-name="T2">Teatro Paschoal Carlos Magno.</text:span></text:p>
      <text:p text:style-name="P11">Considerando o empenho e competência dos atletas <text:span text:style-name="T2">coordenados pelo senhor Alex Lassakoski, </text:span>que com muito trabalho, esforço e treinamento dedic<text:span text:style-name="T2">am</text:span> seu conhecimento e experiência <text:span text:style-name="T2">ao</text:span> espetáculo.</text:p>
      <text:p text:style-name="P11">Considerando que <text:span text:style-name="T2">devido a compromissos anteriormente assumidos não pude estar presente a este evento, que certamente mais uma vez abrilhantou aqueles que assistiram</text:span>.</text:p>
      <text:p text:style-name="P18">Considerando, <text:s/>enfim, <text:s/>o <text:s/>mérito <text:span text:style-name="T2">da Malma Companhia de Dança</text:span>, é que consideramos <text:s/>merecedores desta homenagem.</text:p>
      <text:p text:style-name="P11"/>
      <text:p text:style-name="P13">ISSO POSTO,</text:p>
      <text:p text:style-name="P14">REQUER:</text:p>
      <text:p text:style-name="P14"/>
      <text:p text:style-name="P15">1. Seja consignado em Ata Voto de Congratulações à <text:span text:style-name="T2">Malma Companhia de Dança</text:span><text:span text:style-name="T1">; e</text:span></text:p>
      <text:p text:style-name="P16">2. Seja oficiado ao homenageado com as devidas congratulações desta Casa Legislativa.</text:p>
      <text:p text:style-name="P12">Novo Hamburgo, <text:span text:style-name="T2">19</text:span> de novembro de 201<text:span text:style-name="T2">2</text:span>.</text:p>
      <text:p text:style-name="P17">Vereador Raul Cassel</text:p>
      <text:p text:style-name="P7"/>
      <text:p text:style-name="P8"/>
      <text:p text:style-name="P6"/>
      <text:p text:style-name="P6">Obs.: Redação conforme o original do autor.</text:p>
      <text:p text:style-name="P6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10-13T14:44:06</meta:creation-date>
    <dc:date>2012-11-19T15:58:28</dc:date>
    <dc:language>pt-BR</dc:language>
    <meta:editing-cycles>11</meta:editing-cycles>
    <meta:editing-duration>PT00H22M20S</meta:editing-duration>
    <dc:creator>Maria Gerhard</dc:creator>
    <meta:document-statistic meta:table-count="0" meta:image-count="1" meta:object-count="0" meta:page-count="1" meta:paragraph-count="20" meta:word-count="205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10-13T14:44:05"/>
  </office:meta>
</office:document-meta>
</file>