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1861e4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officeooo:paragraph-rsid="001861e4" style:font-size-asian="12pt" style:font-size-complex="12pt"/>
    </style:style>
    <style:style style:name="P10" style:family="paragraph" style:parent-style-name="Standard">
      <style:paragraph-properties fo:text-align="end" style:justify-single-word="false"/>
      <style:text-properties style:font-name="Nimbus Roman No9 L" fo:font-size="12pt" fo:font-weight="normal" officeooo:paragraph-rsid="001861e4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861e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style="normal" fo:font-weight="normal" officeooo:paragraph-rsid="001861e4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4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861e4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Nimbus Roman No9 L" fo:font-size="12pt" officeooo:paragraph-rsid="001861e4" style:font-size-asian="12pt" style:font-size-complex="12pt"/>
    </style:style>
    <style:style style:name="P16" style:family="paragraph" style:parent-style-name="Standard" style:list-style-name="L1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1861e4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1861e4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1861e4"/>
    </style:style>
    <style:style style:name="P1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861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3.016cm" fo:margin-right="0cm" fo:text-align="justify" style:justify-single-word="false" fo:text-indent="0cm" style:auto-text-indent="false"/>
      <style:text-properties style:font-name="Nimbus Roman No9 L" fo:font-size="12pt" officeooo:paragraph-rsid="001861e4" style:font-size-asian="12pt" style:font-size-complex="12pt"/>
    </style:style>
    <style:style style:name="P21" style:family="paragraph" style:parent-style-name="Standard">
      <style:paragraph-properties fo:margin-left="2.999cm" fo:margin-right="0cm" fo:text-align="justify" style:justify-single-word="false" fo:text-indent="0cm" style:auto-text-indent="false"/>
      <style:text-properties style:font-name="Nimbus Roman No9 L" fo:font-size="12pt" officeooo:paragraph-rsid="001861e4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cm" fo:text-align="start" style:justify-single-word="false" fo:text-indent="4.957cm" style:auto-text-indent="false">
        <style:tab-stops/>
      </style:paragraph-properties>
      <style:text-properties style:font-name="Nimbus Roman No9 L" fo:font-size="12pt" fo:font-weight="normal" officeooo:paragraph-rsid="001861e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c87a1"/>
    </style:style>
    <style:style style:name="T3" style:family="text">
      <style:text-properties style:font-size-asian="12pt" style:font-size-complex="12pt"/>
    </style:style>
    <style:style style:name="T4" style:family="text">
      <style:text-properties officeooo:rsid="001e6837" style:font-size-asian="12pt" style:font-size-complex="12pt"/>
    </style:style>
    <style:style style:name="T5" style:family="text">
      <style:text-properties officeooo:rsid="001e6837"/>
    </style:style>
    <style:style style:name="T6" style:family="text">
      <style:text-properties officeooo:rsid="001861e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 text:start-value="2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REQUERIMENTO Nº <text:span text:style-name="T6">685</text:span>/201<text:span text:style-name="T2">2</text:span></text:p>
      <text:p text:style-name="P8"/>
      <text:p text:style-name="P9"/>
      <text:p text:style-name="P9"/>
      <text:p text:style-name="P15">Requer Voto de Congratulações à <text:span text:style-name="T2">“Confraria das Artes”</text:span>.</text:p>
      <text:p text:style-name="P15"/>
      <text:p text:style-name="P9"/>
      <text:p text:style-name="P9"/>
      <text:p text:style-name="P17">O Vereador que este subscreve:</text:p>
      <text:p text:style-name="P17"/>
      <text:p text:style-name="P17">Considerando que <text:span text:style-name="T2">recentemente foi fundada a Confraria das Artes em Novo Hamburgo, idealizada Conselho Municipal de Cultura</text:span>.</text:p>
      <text:p text:style-name="P17"/>
      <text:p text:style-name="P18"><text:span text:style-name="T3">Considerando </text:span><text:span text:style-name="T4">o mérito de</text:span><text:span text:style-name="T2"> todos aqueles que dedicam seu tempo à arte, em especial, para todos que frequentam a Confraria das Artes, tendo como objetivo principal a troca de ideias, e a grande importância de incentivar a cultura no município.</text:span></text:p>
      <text:p text:style-name="P19"/>
      <text:p text:style-name="P19">Considerando, enfim, <text:s/>o valor de termos em nosso meio pessoas empenhadas e visionárias, que ajudam a construir uma sociedade ainda mais próspera <text:span text:style-name="T5">e culta</text:span>, é que consideramos a <text:span text:style-name="T5">Confraria das Artes</text:span> merecedora desta homenagem.</text:p>
      <text:p text:style-name="P17"/>
      <text:p text:style-name="P17">ISSO POSTO,</text:p>
      <text:p text:style-name="P17">REQUER:</text:p>
      <text:p text:style-name="P17"/>
      <text:p text:style-name="P20">1. Seja consignado em Ata Voto de Congratulações à Senhora <text:span text:style-name="T2">Renate Gigel</text:span>; e,</text:p>
      <text:p text:style-name="P17"/>
      <text:p text:style-name="P21">2. Seja oficiada <text:span text:style-name="T6">à</text:span> homenageada com as devidas congratulações em nome desta Casa Legislativa.</text:p>
      <text:list xml:id="list11674506211" text:style-name="L1">
        <text:list-header>
          <text:p text:style-name="P16"/>
        </text:list-header>
      </text:list>
      <text:p text:style-name="P17">Novo Hamburgo, <text:span text:style-name="T2">19</text:span> de novembro de 201<text:span text:style-name="T2">2</text:span>.</text:p>
      <text:p text:style-name="P17"/>
      <text:p text:style-name="P9"/>
      <text:p text:style-name="P9"/>
      <text:p text:style-name="P10"><text:tab/><text:tab/><text:tab/>Vereador Raul Cassel</text:p>
      <text:p text:style-name="P13"/>
      <text:p text:style-name="P22"/>
      <text:p text:style-name="P6"/>
      <text:p text:style-name="P6"/>
      <text:p text:style-name="P6">Obs: redação conforme original do autor.</text:p>
      <text:p text:style-name="P7">/lc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Luciara Pires</dc:creator>
    <dc:date>2012-11-19T16:45:16</dc:date>
    <meta:printed-by>Luciara Pires</meta:printed-by>
    <meta:print-date>2012-06-11T18:03:30</meta:print-date>
    <dc:language>pt-BR</dc:language>
    <meta:editing-cycles>84</meta:editing-cycles>
    <meta:editing-duration>PT03H53M12S</meta:editing-duration>
    <meta:document-statistic meta:table-count="0" meta:image-count="1" meta:object-count="0" meta:page-count="1" meta:paragraph-count="20" meta:word-count="224" meta:character-count="137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