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3cc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3c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3c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3ccb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73c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73c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9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73c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9cm" fo:text-align="justify" style:justify-single-word="false" fo:text-indent="3cm" style:auto-text-indent="false"/>
      <style:text-properties style:font-name="Nimbus Roman No9 L" fo:font-size="12pt" fo:font-weight="normal" officeooo:paragraph-rsid="00173cc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7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73c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3.066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73c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958cm" fo:margin-right="0cm" fo:margin-top="0.101cm" fo:margin-bottom="0.101cm" fo:text-align="justify" style:justify-single-word="false" fo:text-indent="0.018cm" style:auto-text-indent="false">
        <style:tab-stops>
          <style:tab-stop style:position="0.143cm"/>
        </style:tab-stops>
      </style:paragraph-properties>
      <style:text-properties style:font-name="Nimbus Roman No9 L" fo:font-size="12pt" fo:font-weight="normal" officeooo:paragraph-rsid="00173cc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173c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16fc"/>
    </style:style>
    <style:style style:name="T3" style:family="text">
      <style:text-properties officeooo:rsid="00173c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">686</text:span>/201<text:span text:style-name="T2">2</text:span></text:p>
      <text:p text:style-name="P12">Requer Voto de Congratulações <text:span text:style-name="T2">ao 19º BIMtz</text:span> pela comemoração de seus <text:span text:style-name="T2">90</text:span> anos de atividades.</text:p>
      <text:p text:style-name="P13">O Vereador que este subscreve:</text:p>
      <text:p text:style-name="P13">Considerando o mérito <text:span text:style-name="T2">do 19º BIMtz – Batalhão de Infantaria Motorizado</text:span>, que completou <text:span text:style-name="T2">recentemente 90 </text:span>anos de atividades.</text:p>
      <text:p text:style-name="P13">Considerando a importância e a dedicação de todos aqueles que fazem parte <text:span text:style-name="T2">do 19º BIMtz, por sua atuação em diversas missões, na busca constante pela ordem e pela paz.</text:span></text:p>
      <text:p text:style-name="P13">Considerando, enfim, o valor de termos em nosso meio entidades empenhadas e visionárias, que ajudam a construir uma comunidade ainda mais próspera e humana, é que consideramos <text:span text:style-name="T2">o 19º BIMtz,</text:span> merecedor desta homenagem.</text:p>
      <text:p text:style-name="P14">ISSO POSTO,</text:p>
      <text:p text:style-name="P15">REQUER:</text:p>
      <text:p text:style-name="P17"><text:span text:style-name="T3">1.</text:span>. Seja consignado em Ata Voto de Congratulações <text:span text:style-name="T2">ao 19º BIMtz</text:span>; e</text:p>
      <text:p text:style-name="P18"><text:s/>2. Seja oficiado ao homenageado, com as congratulações em nome desta Casa Legislativa.</text:p>
      <text:p text:style-name="P16">Novo Hamburgo, 1<text:span text:style-name="T2">9</text:span> de novembro de 201<text:span text:style-name="T2">2</text:span>.</text:p>
      <text:p text:style-name="P19">Vereador Raul Cassel</text:p>
      <text:p text:style-name="P8"/>
      <text:p text:style-name="P9"/>
      <text:p text:style-name="P9"/>
      <text:p text:style-name="P10"/>
      <text:p text:style-name="P6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19T17:00:55</dc:date>
    <meta:printed-by>Luciara Pires</meta:printed-by>
    <meta:print-date>2012-06-11T18:03:30</meta:print-date>
    <dc:language>pt-BR</dc:language>
    <meta:editing-cycles>84</meta:editing-cycles>
    <meta:editing-duration>PT03H54M17S</meta:editing-duration>
    <meta:document-statistic meta:table-count="0" meta:image-count="1" meta:object-count="0" meta:page-count="1" meta:paragraph-count="20" meta:word-count="217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