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b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b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7fb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b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margin-left="0cm" fo:margin-right="0cm" fo:margin-top="0cm" fo:margin-bottom="0cm" fo:text-align="center" style:justify-single-word="false" fo:text-indent="0cm" style:auto-text-indent="false" fo:break-before="page" style:shadow="none"/>
      <style:text-properties style:font-name="Nimbus Roman No9 L" fo:font-size="12pt" fo:font-weight="bold" officeooo:paragraph-rsid="0017fbb2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paragraph-rsid="0017fbb2" style:font-size-asian="12pt" style:font-weight-asian="bold" style:font-size-complex="12pt" style:font-weight-complex="bold"/>
    </style:style>
    <style:style style:name="P12" style:family="paragraph" style:parent-style-name="Subtitle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paragraph-rsid="0017fbb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b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7fb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paragraph-rsid="0017fb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b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c3c"/>
    </style:style>
    <style:style style:name="T3" style:family="text">
      <style:text-properties officeooo:rsid="001420b6"/>
    </style:style>
    <style:style style:name="T4" style:family="text">
      <style:text-properties officeooo:rsid="00195154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420b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951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7fbb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97ff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e3d20"/>
    </style:style>
    <style:style style:name="T11" style:family="text">
      <style:text-properties officeooo:rsid="0017fbb2"/>
    </style:style>
    <style:style style:name="T12" style:family="text">
      <style:text-properties officeooo:rsid="0018a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3">º</text:span> <text:span text:style-name="T2">689</text:span>/2012</text:p>
      <text:p text:style-name="P12"/>
      <text:p text:style-name="P12"/>
      <text:p text:style-name="P11"/>
      <text:p text:style-name="P13">Requer que <text:span text:style-name="T11">seja</text:span><text:span text:style-name="T12">m</text:span><text:span text:style-name="T11"> convidado</text:span><text:span text:style-name="T12">s</text:span><text:span text:style-name="T11"> </text:span><text:span text:style-name="T4">os alunos da Instituição Evangélica de Novo Hamburgo – IENH, </text:span><text:span text:style-name="T11">para participar da Sessão Ordinária do</text:span><text:span text:style-name="T3"> dia</text:span><text:span text:style-name="T4"> 06 de dezembro, a fim de falarem sobre o Rio dos Sinos.</text:span></text:p>
      <text:p text:style-name="P13"/>
      <text:p text:style-name="P9"/>
      <text:p text:style-name="P9"/>
      <text:p text:style-name="P14"><text:span text:style-name="T5">O Vereador que este subscreve requer à Mesa, após os trâmites regimentais, </text:span><text:span text:style-name="T6">que</text:span><text:span text:style-name="T5"> </text:span><text:span text:style-name="T8">seja</text:span><text:span text:style-name="T9">m</text:span><text:span text:style-name="T8"> convidado</text:span><text:span text:style-name="T9">s</text:span><text:span text:style-name="T8"> </text:span><text:span text:style-name="T7">os alunos da Instituição Evangélica de Novo Hamburgo – IENH, </text:span><text:span text:style-name="T8">para participar da Sessão Ordinária do</text:span><text:span text:style-name="T6"> dia</text:span><text:span text:style-name="T7"> 06 de dezembro, a fim de falarem sobre o Rio dos Sinos.</text:span></text:p>
      <text:p text:style-name="P15"/>
      <text:p text:style-name="P15">Novo Hamburgo, <text:span text:style-name="T4">21 </text:span><text:span text:style-name="T10">de </text:span><text:span text:style-name="T4">novembro</text:span> de 2012.</text:p>
      <text:p text:style-name="P16">Vereador Raul Cassel</text:p>
      <text:p text:style-name="P16">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>Obs.: redação conforme original do autor.</text:p>
      <text:p text:style-name="P8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1T17:12:10</dc:date>
    <meta:printed-by>Luciara Pires</meta:printed-by>
    <meta:print-date>2012-06-11T18:03:30</meta:print-date>
    <dc:language>pt-BR</dc:language>
    <meta:editing-cycles>86</meta:editing-cycles>
    <meta:editing-duration>PT03H55M47S</meta:editing-duration>
    <meta:document-statistic meta:table-count="0" meta:image-count="1" meta:object-count="0" meta:page-count="1" meta:paragraph-count="14" meta:word-count="166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