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62f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06e951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19435"/>
    </style:style>
    <style:style style:name="T2" style:family="text">
      <style:text-properties officeooo:rsid="00023d9a"/>
    </style:style>
    <style:style style:name="T3" style:family="text">
      <style:text-properties officeooo:rsid="0002d243"/>
    </style:style>
    <style:style style:name="T4" style:family="text">
      <style:text-properties officeooo:rsid="0004505f"/>
    </style:style>
    <style:style style:name="T5" style:family="text">
      <style:text-properties officeooo:rsid="00062ff6"/>
    </style:style>
    <style:style style:name="T6" style:family="text">
      <style:text-properties style:use-window-font-color="true" style:font-name="Nimbus Roman No9 L" fo:font-size="12pt" fo:language="pt" fo:country="BR" fo:font-weight="normal" officeooo:rsid="00062f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450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05b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006e951"/>
    </style:style>
    <style:style style:name="T10" style:family="text">
      <style:text-properties officeooo:rsid="000a01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° <text:span text:style-name="T10">694</text:span>/<text:span text:style-name="T1">2012</text:span></text:p>
      <text:p text:style-name="P6"><text:span text:style-name="T10">Requer </text:span><text:span text:style-name="T1">cópia </text:span><text:span text:style-name="T2">do contrato</text:span><text:span text:style-name="T5"> </text:span><text:span text:style-name="T3">abaixo </text:span><text:span text:style-name="T9">descrito</text:span><text:span text:style-name="T3">:</text:span></text:p>
      <text:p text:style-name="P7">O Vereador que este subscreve requer à Mesa, após os trâmites regimentais, sirva-se enviar cópia do presente requerimento ao Exmo. Sr. Prefeito Municipal, para que forneça:</text:p>
      <text:list xml:id="list1018754585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<text:span text:style-name="T3">Cópia do contrato firmado com a empresa vencedora da licitação referente </text:span><text:span text:style-name="T4">ao BOLETIM DE HOMOLOGAÇÃO Nº </text:span><text:span text:style-name="T5">101</text:span><text:span text:style-name="T4">/2012 – EXTRATO. </text:span><text:span text:style-name="T5">Fica Revogado a Concorrência nº 07/2012 – Aviso nº 120/2012 – Req. Nº 58260 – SEHAB. Contratação de empresa com responsabilidade técnica para construção de 336 unidades habitacionais na Vila Palmeira do município.</text:span></text:p>
                          <text:p text:style-name="P15"><text:span text:style-name="T6"><text:s text:c="25"/></text:span><text:span text:style-name="T8">O Vereador que este subscreve solicita tais documentos, uma vez que não se encontram disponíveis no “ SITE” da Prefeitura, em total desconformidade com a Lei da Transparência.</text:span></text:p>
                          <text:p text:style-name="P14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Novo Hamburgo, <text:span text:style-name="T4">21 de novembro de 2012</text:span>.</text:p>
      <text:p text:style-name="P9">Vereador <text:span text:style-name="T4">Sergio Hanich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2-11-21T12:14:27</meta:creation-date>
    <dc:language>pt-BR</dc:language>
    <meta:editing-cycles>1</meta:editing-cycles>
    <meta:editing-duration>PT00H00M00S</meta:editing-duration>
    <meta:print-date>2012-11-21T16:16:25</meta:print-date>
    <meta:document-statistic meta:table-count="0" meta:image-count="1" meta:object-count="0" meta:page-count="1" meta:paragraph-count="14" meta:word-count="182" meta:character-count="1145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usr/share/templates/ooo/common/CMNH/req-inform.odt" meta:date="2012-11-21T12:14:27"/>
  </office:meta>
</office:document-meta>
</file>