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9ae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5be58" officeooo:paragraph-rsid="00087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2f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top="0.3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006b3a1" officeooo:paragraph-rsid="0006b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019435"/>
    </style:style>
    <style:style style:name="T2" style:family="text">
      <style:text-properties officeooo:rsid="00023d9a"/>
    </style:style>
    <style:style style:name="T3" style:family="text">
      <style:text-properties officeooo:rsid="0002d243"/>
    </style:style>
    <style:style style:name="T4" style:family="text">
      <style:text-properties officeooo:rsid="0004505f"/>
    </style:style>
    <style:style style:name="T5" style:family="text">
      <style:text-properties officeooo:rsid="00062ff6"/>
    </style:style>
    <style:style style:name="T6" style:family="text">
      <style:text-properties officeooo:rsid="0006b3a1"/>
    </style:style>
    <style:style style:name="T7" style:family="text">
      <style:text-properties officeooo:rsid="00071326"/>
    </style:style>
    <style:style style:name="T8" style:family="text">
      <style:text-properties officeooo:rsid="0009ae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° <text:span text:style-name="T8">695</text:span>/<text:span text:style-name="T1">2012</text:span></text:p>
      <text:p text:style-name="P6">Solicita <text:span text:style-name="T1">cópia </text:span><text:span text:style-name="T2">do</text:span><text:span text:style-name="T6">s</text:span><text:span text:style-name="T2"> contrato</text:span><text:span text:style-name="T5"> </text:span><text:span text:style-name="T3">abaixo </text:span><text:span text:style-name="T7">descritos</text:span><text:span text:style-name="T3">.</text:span></text:p>
      <text:p text:style-name="P7">O Vereador que este subscreve requer à Mesa, após os trâmites regimentais, sirva-se enviar cópia do presente requerimento ao Exmo. Sr. Prefeito Municipal, para que forneça: </text:p>
      <text:list xml:id="list466441840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3">Cópia do contrato firmado com a empresa vencedora da licitação referente </text:span><text:span text:style-name="T4">ao BOLETIM DE HOMOLOGAÇÃO Nº </text:span><text:span text:style-name="T5"><text:s/></text:span><text:span text:style-name="T6">98</text:span><text:span text:style-name="T4">/2012 – EXTRATO. </text:span><text:span text:style-name="T6">Pregão Presencial nº 116/2012- Aviso nº 174/2012 – Req. Nº 59752 – SDS. Contratação de empresa com responsabilidade técnica para locação de automóvel “0 KM”, com motorista, para a Secretaria de Desenvolvimento Social do município. Valor: R$ 27.000,00global. Em favor de: Empreiteira Construjunior LTDA. </text:span></text:p>
                        </text:list-item>
                        <text:list-item>
                          <text:p text:style-name="P13"><text:span text:style-name="T3">Cópia do contrato firmado com a empresa vencedora da licitação referente </text:span><text:span text:style-name="T4">ao BOLETIM DE HOMOLOGAÇÃO Nº </text:span><text:span text:style-name="T5"><text:s/></text:span><text:span text:style-name="T6">98</text:span><text:span text:style-name="T4">/2012 – EXTRATO. </text:span><text:span text:style-name="T6">Pregão Presencial nº 117/2012- Aviso nº 174/2012 – Req. Nº 59753 – SDS. Contratação de empresa com responsabilidade técnica para locação de veículo tipo Van, “0 KM” com motorista, para a Secretaria de Desenvolvimento Social do município. Valor: R$ 28.199,40 para atendimento do item 01. Em favor de: Transsuperti Transportes <text:s text:c="2"/>LTDA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O Vereador que este subscreve solicita tais documentos, uma vez que não se encontram disponíveis no “ SITE” da Prefeitura, em total desconformidade com a Lei da Transparência.</text:p>
      <text:list xml:id="list107630594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/>
                          <text:p text:style-name="P1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Novo Hamburgo, <text:span text:style-name="T4">21 de novembro de 2012</text:span>.</text:p>
      <text:p text:style-name="P9">Vereador <text:span text:style-name="T4">Sergio Hanich </text:span></text:p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2-11-21T12:14:27</meta:creation-date>
    <dc:language>pt-BR</dc:language>
    <meta:editing-cycles>1</meta:editing-cycles>
    <meta:editing-duration>PT00H00M00S</meta:editing-duration>
    <meta:print-date>2012-11-21T16:20:11</meta:print-date>
    <meta:document-statistic meta:table-count="0" meta:image-count="1" meta:object-count="0" meta:page-count="1" meta:paragraph-count="15" meta:word-count="266" meta:character-count="167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2-11-21T12:14:27"/>
  </office:meta>
</office:document-meta>
</file>