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2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12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21d1" officeooo:paragraph-rsid="00112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officeooo:rsid="001121d1" style:language-complex="pt" style:country-complex="BR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121d1"/>
    </style:style>
    <style:style style:name="T5" style:family="text">
      <style:text-properties officeooo:rsid="001121d1"/>
    </style:style>
    <style:style style:name="T6" style:family="text">
      <style:text-properties officeooo:rsid="00125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6">697/</text:span>201<text:span text:style-name="T5">2</text:span></text:p>
      <text:p text:style-name="P9">Requer Voto de Congratulações <text:span text:style-name="T5">ao Espaço Cultural Menelau – Esculme.</text:span></text:p>
      <text:p text:style-name="P10">O Vereador que este subscreve:</text:p>
      <text:p text:style-name="P13">Considerando <text:span text:style-name="T5">que no dia 11 de novembro o Espaço Cultural Menelau – Esculme, realizou o VI Artesculme</text:span>.</text:p>
      <text:p text:style-name="P12"><text:span text:style-name="T3">Considerando </text:span><text:span text:style-name="T4">o mérito deste momento, que contou com a participação de diversos artistas,</text:span><text:span text:style-name="T3"> </text:span><text:span text:style-name="T4">que </text:span><text:span text:style-name="T3">com muito empenho e dedicação consegue</text:span><text:span text:style-name="T4">m</text:span><text:span text:style-name="T3"> passar a todos a </text:span><text:span text:style-name="T4">importância da </text:span><text:span text:style-name="T3">valorização da cultura, em especial a arte</text:span><text:span text:style-name="T2">.</text:span></text:p>
      <text:p text:style-name="P20">Considerando que muito honrado recebi o convite, mas que por compromissos previamente agendados não pude comparecer ao evento.</text:p>
      <text:p text:style-name="P13">Considerando, enfim, a importância d<text:span text:style-name="T5">o </text:span><text:span text:style-name="T4">Espaço Cultural Menelau – Esculme,</text:span> para o desenvolvimento e apoio a cultura no nosso município, é que consideramos a merecedor<text:span text:style-name="T5">es</text:span> desta homenagem.</text:p>
      <text:p text:style-name="P11">ISSO POSTO,</text:p>
      <text:p text:style-name="P14">REQUER:</text:p>
      <text:p text:style-name="P18">1. Seja consignado em Ata Voto de Congratulações <text:span text:style-name="T1">ao Espaço Cultural Menelau – Esculme</text:span>; e</text:p>
      <text:p text:style-name="P17">2. Seja oficiado ao homenageado, com as congratulações em nome desta <text:s text:c="16"/>Casa Legislativa.</text:p>
      <text:p text:style-name="P15">Novo Hamburgo, 2<text:span text:style-name="T5">1</text:span> de <text:span text:style-name="T5">novem</text:span>bro de 201<text:span text:style-name="T5">2</text:span>.</text:p>
      <text:p text:style-name="P16">Vereador Raul Cassel</text:p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2-11-21T16:47:10</dc:date>
    <dc:language>pt-BR</dc:language>
    <meta:editing-cycles>11</meta:editing-cycles>
    <meta:editing-duration>PT00H47M11S</meta:editing-duration>
    <dc:creator>Maria Gerhard</dc:creator>
    <meta:document-statistic meta:table-count="0" meta:image-count="1" meta:object-count="0" meta:page-count="1" meta:paragraph-count="20" meta:word-count="210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