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6pt" fo:font-weight="normal" style:font-size-asian="16pt" style:font-weight-asian="normal" style:font-size-complex="16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7pt" style:font-size-asian="7pt" style:font-size-complex="7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e3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e3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6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6a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a3239" style:language-complex="pt" style:country-complex="BR"/>
    </style:style>
    <style:style style:name="T4" style:family="text">
      <style:text-properties style:use-window-font-color="true" officeooo:rsid="00226a8d" style:language-complex="pt" style:country-complex="BR"/>
    </style:style>
    <style:style style:name="T5" style:family="text">
      <style:text-properties officeooo:rsid="001a3239"/>
    </style:style>
    <style:style style:name="T6" style:family="text">
      <style:text-properties officeooo:rsid="001cc8e3"/>
    </style:style>
    <style:style style:name="T7" style:family="text">
      <style:text-properties officeooo:rsid="00226a8d"/>
    </style:style>
    <style:style style:name="T8" style:family="text">
      <style:text-properties officeooo:rsid="00252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6">º</text:span> <text:span text:style-name="T8">698</text:span>/2012</text:p>
      <text:p text:style-name="P11">Requer Voto de Congratulações à Equipe <text:span text:style-name="T7">Infantil de Vôlei d</text:span>a Sociedade Ginástica<text:span text:style-name="T5"> </text:span><text:span text:style-name="T7">de Novo Hamburgo</text:span>.</text:p>
      <text:p text:style-name="P12">O Vereador que este subscreve:</text:p>
      <text:p text:style-name="P14">Considerando que recentemente a Equipe <text:span text:style-name="T7">Infantil de Vôlei d</text:span>a Sociedade Ginástica<text:span text:style-name="T5"> </text:span><text:span text:style-name="T7">de Novo Hamburgo</text:span>, <text:span text:style-name="T5">conquistou o </text:span><text:span text:style-name="T7">título da Série Ouro do campeonato Gaúcho de Vôlei.</text:span></text:p>
      <text:p text:style-name="P13">Considerando o mérito desta <text:span text:style-name="T7">jovem </text:span>equipe, que com determinação e espírito coletivo, busca alcançar seus objetivos, através de um trabalho de dedicação e muito treinamento.</text:p>
      <text:p text:style-name="P13">Considerando enfim todo reconhecimento desta equipe, é que consideramos merecedores desta homenagem. <text:s/></text:p>
      <text:p text:style-name="P15">ISSO POSTO,</text:p>
      <text:p text:style-name="P16">REQUER:</text:p>
      <text:list xml:id="list3832314252" text:style-name="L1">
        <text:list-item>
          <text:p text:style-name="P20">Seja consignado em Ata Voto de Congratulações à <text:span text:style-name="T2">Equipe </text:span><text:span text:style-name="T4">Infantil de Vôlei d</text:span><text:span text:style-name="T2">a Sociedade Ginástica</text:span><text:span text:style-name="T3"> </text:span><text:span text:style-name="T4">de Novo Hamburgo</text:span><text:span text:style-name="T2">; e</text:span></text:p>
        </text:list-item>
        <text:list-item>
          <text:p text:style-name="P21">Seja oficiado <text:span text:style-name="T6">à</text:span> homenagead<text:span text:style-name="T6">a</text:span>, com as congratulações em nome desta Casa Legislativa. <text:s text:c="52"/></text:p>
        </text:list-item>
      </text:list>
      <text:p text:style-name="P10"><text:s/>Novo Hamburgo, <text:span text:style-name="T7">21 </text:span><text:span text:style-name="T5">de novembro</text:span> de 2012.</text:p>
      <text:p text:style-name="P17">Vereador Raul Cassel</text:p>
      <text:p text:style-name="P7"/>
      <text:p text:style-name="P8"/>
      <text:p text:style-name="P8"/>
      <text:p text:style-name="P8"/>
      <text:p text:style-name="P8"/>
      <text:p text:style-name="P9"/>
      <text:p text:style-name="P9">Obs.: Redação conforme o original do autor.</text:p>
      <text:p text:style-name="P18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6pt" fo:font-weight="normal" style:font-size-asian="16pt" style:font-weight-asian="normal" style:font-size-complex="16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7pt" style:font-size-asian="7pt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e3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e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creator>Maria Gerhard</dc:creator>
    <dc:date>2012-11-21T16:55:13</dc:date>
    <meta:print-date>2012-11-21T16:54:15</meta:print-date>
    <dc:language>pt-BR</dc:language>
    <meta:editing-cycles>91</meta:editing-cycles>
    <meta:editing-duration>PT04H38M01S</meta:editing-duration>
    <meta:printed-by>Maria Gerhard</meta:printed-by>
    <meta:document-statistic meta:table-count="0" meta:image-count="1" meta:object-count="0" meta:page-count="1" meta:paragraph-count="20" meta:word-count="208" meta:character-count="1353"/>
    <meta:user-defined meta:name="Info 1"/>
    <meta:user-defined meta:name="Info 2"/>
    <meta:user-defined meta:name="Info 3"/>
    <meta:user-defined meta:name="Info 4"/>
  </office:meta>
</office:document-meta>
</file>