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8a7f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a7f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8a7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8a7f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8a7f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.066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paragraph-rsid="0018a7f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.03cm" fo:margin-right="0cm" fo:margin-top="0.101cm" fo:margin-bottom="0.101cm" fo:text-align="justify" style:justify-single-word="false" fo:text-indent="0.018cm" style:auto-text-indent="false"/>
      <style:text-properties style:font-name="Nimbus Roman No9 L" fo:font-size="12pt" fo:font-weight="normal" officeooo:paragraph-rsid="0018a7f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d05a"/>
    </style:style>
    <style:style style:name="T3" style:family="text">
      <style:text-properties officeooo:rsid="0018a7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° <text:span text:style-name="T3">702</text:span>/2012</text:p>
      <text:p text:style-name="P11">Requer Voto de Congratulações ao Colégio <text:span text:style-name="T2">Sinodal da Paz de Novo Hamburgo</text:span> pela comemoração de seus <text:span text:style-name="T2">43</text:span> anos de atividades.</text:p>
      <text:p text:style-name="P12">O Vereador que este subscreve:</text:p>
      <text:p text:style-name="P12">Considerando que o Colégio <text:span text:style-name="T2">Sinodal da Paz de Novo Hamburgo</text:span>, está comemorando <text:span text:style-name="T2">43</text:span> anos de atividades neste ano.</text:p>
      <text:p text:style-name="P12">Considerando a importância desse colégio para o desenvolvimento educacional na formação e qualificação de seus alunos, contando com profissionais qualificados e comprometidos em exercer suas funções com ética e respeito à vida, na busca constante pela melhor educação de crianças, jovens e adultos.</text:p>
      <text:p text:style-name="P12">Considerando, enfim, toda a dedicação e profissionalismo desta instituição e todo o seu valor para desenvolvimento de uma sociedade ainda mais humana, é que consideramos o <text:span text:style-name="T2">Colégio Sinodal da Paz de Novo Hamburgo</text:span> merecedor desta homenagem.</text:p>
      <text:p text:style-name="P12"/>
      <text:p text:style-name="P12">ISSO POSTO,</text:p>
      <text:p text:style-name="P12">REQUER:</text:p>
      <text:p text:style-name="P12"/>
      <text:p text:style-name="P14">1. Seja consignado em Ata Voto de Congratulações ao Colégio <text:span text:style-name="T2">Sinodal da Paz de Novo Hamburgo</text:span>; e</text:p>
      <text:p text:style-name="P15">2. Seja oficiado à direção, com as congratulações em nome desta Casa Legislativa.</text:p>
      <text:p text:style-name="P12"/>
      <text:p text:style-name="P12">Novo Hamburgo, <text:span text:style-name="T2">26</text:span> de <text:span text:style-name="T2">novembro </text:span>de 2012.</text:p>
      <text:p text:style-name="P13"><text:s text:c="24"/>Vereador Raul Cassel</text:p>
      <text:p text:style-name="P10"/>
      <text:p text:style-name="P10"/>
      <text:p text:style-name="P6"/>
      <text:p text:style-name="P6"/>
      <text:p text:style-name="P6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ciara Pires</dc:creator>
    <dc:date>2012-11-26T15:20:37</dc:date>
    <meta:printed-by>Luciara Pires</meta:printed-by>
    <meta:print-date>2012-06-11T18:03:30</meta:print-date>
    <dc:language>pt-BR</dc:language>
    <meta:editing-cycles>84</meta:editing-cycles>
    <meta:editing-duration>PT03H53M31S</meta:editing-duration>
    <meta:document-statistic meta:table-count="0" meta:image-count="1" meta:object-count="0" meta:page-count="1" meta:paragraph-count="20" meta:word-count="244" meta:character-count="152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