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04e0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1b67"/>
    </style:style>
    <style:style style:name="T3" style:family="text">
      <style:text-properties officeooo:rsid="0004e0de"/>
    </style:style>
    <style:style style:name="T4" style:family="text">
      <style:text-properties officeooo:rsid="000643ee"/>
    </style:style>
    <style:style style:name="T5" style:family="text">
      <style:text-properties officeooo:rsid="00086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3">º</text:span> <text:span text:style-name="T5">2557</text:span>/201<text:span text:style-name="T2">2</text:span></text:p>
      <text:p text:style-name="P12">Solicita melhorias na pavimentação asfáltica <text:span text:style-name="T3">d</text:span>a <text:s/><text:span text:style-name="T5">Av. </text:span><text:span text:style-name="T4">Primeiro de Março</text:span><text:span text:style-name="T2">, </text:span><text:span text:style-name="T4">nas proximidades do nº 453</text:span>, Bairro <text:span text:style-name="T3">Centro</text:span>.</text:p>
      <text:p text:style-name="P13">O Vereador que este subscreve requer à Mesa, após os trâmites regimentais, sirva-se enviar cópia da presente proposição ao Exmo. Sr. Prefeito Municipal para que estude sua viabilidade, considerando que:</text:p>
      <text:p text:style-name="P14">Neste local há <text:span text:style-name="T4">inúmeras irregularidades no asfaltamento</text:span>, prejudicando o trânsito local, assim faz<text:span text:style-name="T3">em</text:span>-se necessários os reparos para melhor trafegabilidade <text:span text:style-name="T4">de veículos e circulação de pedestres</text:span>.</text:p>
      <text:p text:style-name="P14">Sabedores da atenção de Vossa Senhoria aos reais anseios da comunidade, encaminha-se este pedido no sentido de que determine providências.</text:p>
      <text:p text:style-name="P15">Novo Hamburgo, <text:span text:style-name="T4">26 de novembro de 2012.</text:span></text:p>
      <text:p text:style-name="P9"/>
      <text:p text:style-name="P10">Vereador <text:span text:style-name="T4">Jorge Luz dos Santos</text:span></text:p>
      <text:p text:style-name="P6"/>
      <text:p text:style-name="P6"/>
      <text:p text:style-name="P6"/>
      <text:p text:style-name="P7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>Obs.: Redação conforme original do autor.</text:p>
      <text:p text:style-name="P1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52:35</meta:creation-date>
    <dc:language>pt-BR</dc:language>
    <meta:editing-cycles>3</meta:editing-cycles>
    <meta:editing-duration>PT00H03M39S</meta:editing-duration>
    <meta:initial-creator>Marcus Moraes</meta:initial-creator>
    <dc:date>2012-11-26T15:41:49</dc:date>
    <dc:creator>Raquel Silva</dc:creator>
    <meta:document-statistic meta:table-count="0" meta:image-count="1" meta:object-count="0" meta:page-count="1" meta:paragraph-count="15" meta:word-count="185" meta:character-count="1182"/>
    <meta:user-defined meta:name="Info 1"/>
    <meta:user-defined meta:name="Info 2"/>
    <meta:user-defined meta:name="Info 3"/>
    <meta:user-defined meta:name="Info 4"/>
  </office:meta>
</office:document-meta>
</file>