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3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3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9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93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9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6a7c" officeooo:paragraph-rsid="00189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93d1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9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93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93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9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93d1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93d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9b47"/>
    </style:style>
    <style:style style:name="T3" style:family="text">
      <style:text-properties fo:font-weight="bold" officeooo:rsid="000b9b47" style:font-weight-asian="bold" style:font-weight-complex="bold"/>
    </style:style>
    <style:style style:name="T4" style:family="text">
      <style:text-properties officeooo:rsid="000c6a7c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style:use-window-font-color="true" officeooo:rsid="001893d1" style:language-complex="pt" style:country-complex="BR"/>
    </style:style>
    <style:style style:name="T7" style:family="text">
      <style:text-properties officeooo:rsid="001893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7">707/</text:span>201<text:span text:style-name="T2">2</text:span></text:p>
      <text:p text:style-name="P10">Requer Voto de Congratulações <text:span text:style-name="T2">ao Pastor </text:span><text:span text:style-name="T3">DIRCEU GRIGIO</text:span><text:span text:style-name="T2"> pela sua investidura na Paróquia Evangélica da Ressurreição no </text:span><text:span text:style-name="T7">B</text:span><text:span text:style-name="T2">airro Primavera</text:span>.</text:p>
      <text:p text:style-name="P11">O Vereador que este subscreve:</text:p>
      <text:p text:style-name="P12">Considerando <text:span text:style-name="T2">a investidura do Pastor Dirceu Grigio realizada no dia 22 de novembro de 2012, como Pastor da Paróquia Evangélica da Ressurreição do bairro Primavera</text:span>;</text:p>
      <text:p text:style-name="P12">Considerando <text:span text:style-name="T2">a importância deste ato para todos os membros </text:span><text:span text:style-name="T4">da comunidade que esperam na presença do pastor Dirceu uma liderança a ser seguida tanto no caminho espiritual quanto nas diversas peculiaridade que se apresentam no nosso dia a dia</text:span>;</text:p>
      <text:p text:style-name="P12">Considerando <text:span text:style-name="T4">sua formação seu caráter e disponibilidade por certo trará a todos que a ele acorrem palavras sábias e tempo disponível para escutar a todos;</text:span></text:p>
      <text:p text:style-name="P13">Desejamos saúde e muito sucesso nessa nova missão.</text:p>
      <text:p text:style-name="P14">ISSO POSTO,</text:p>
      <text:p text:style-name="P16">REQUER:</text:p>
      <text:p text:style-name="P17">1.<text:tab/>Seja consignado em Ata Voto de <text:span text:style-name="T7">C</text:span>ongratulações <text:span text:style-name="T4">ao Pastor Dirceu Grigio</text:span><text:span text:style-name="T5">; </text:span><text:span text:style-name="T6">e,</text:span></text:p>
      <text:p text:style-name="P18">2.<text:tab/>Seja oficiado ao homenageado com as devidas congratulações desta Casa Legislativa.</text:p>
      <text:p text:style-name="P15">Novo Hamburgo, <text:span text:style-name="T4">26</text:span> de <text:span text:style-name="T4">novembro</text:span> de 201<text:span text:style-name="T4">2</text:span>.</text:p>
      <text:p text:style-name="P19">Vereador <text:span text:style-name="T4">Gerson Peteffi</text:span></text:p>
      <text:p text:style-name="P9"/>
      <text:p text:style-name="P9"/>
      <text:p text:style-name="P9"/>
      <text:p text:style-name="P8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6T17:05:45</dc:date>
    <meta:printed-by>Luciara Pires</meta:printed-by>
    <meta:print-date>2012-06-11T18:03:30</meta:print-date>
    <dc:language>pt-BR</dc:language>
    <meta:editing-cycles>84</meta:editing-cycles>
    <meta:editing-duration>PT03H53M19S</meta:editing-duration>
    <meta:document-statistic meta:table-count="0" meta:image-count="1" meta:object-count="0" meta:page-count="1" meta:paragraph-count="21" meta:word-count="238" meta:character-count="14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