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4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4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4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18d"/>
    </style:style>
    <style:style style:name="T3" style:family="text">
      <style:text-properties officeooo:rsid="00179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2.567</text:span>/2012</text:p>
      <text:p text:style-name="P11">Solicita revitalização da sinalização de trânsito horizontal na Rua <text:span text:style-name="T2">Leão XIII, em sua extensão, no Bairro Hamburgo Velho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>É importante que seja feita a <text:s/>revitalização de trânsito horizontal na Rua <text:span text:style-name="T2">Leão XIII, em sua extensão, no Bairro Hamburgo Velho</text:span>, uma vez que, devido ao grande fluxo de veículos e ao desgaste do tempo a mesma encontra-se apagada.</text:p>
      <text:p text:style-name="P13">Sabedores da atenção de Vossa Excelência aos anseios da comunidade, contamos com seu apoio neste pedido.</text:p>
      <text:p text:style-name="P14">Novo Hamburgo, 2<text:span text:style-name="T3">8</text:span><text:span text:style-name="T2"> de novembro</text:span> de 2012.</text:p>
      <text:p text:style-name="P15">Vereadora Carmen Lucia Ries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8T13:15:27</dc:date>
    <meta:printed-by>Luciara Pires</meta:printed-by>
    <meta:print-date>2012-06-11T18:03:30</meta:print-date>
    <dc:language>pt-BR</dc:language>
    <meta:editing-cycles>84</meta:editing-cycles>
    <meta:editing-duration>PT03H53M11S</meta:editing-duration>
    <meta:document-statistic meta:table-count="0" meta:image-count="1" meta:object-count="0" meta:page-count="1" meta:paragraph-count="15" meta:word-count="195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