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9085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62dae" officeooo:paragraph-rsid="0019085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officeooo:paragraph-rsid="0019085b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9085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 style:shadow="none"/>
      <style:text-properties style:font-name="Nimbus Roman No9 L" officeooo:paragraph-rsid="0019085b"/>
    </style:style>
    <style:style style:name="P11" style:family="paragraph" style:parent-style-name="Standard">
      <style:paragraph-properties fo:margin-left="3.034cm" fo:margin-right="0cm" fo:margin-top="0cm" fo:margin-bottom="0cm" fo:text-align="justify" style:justify-single-word="false" fo:text-indent="-0.071cm" style:auto-text-indent="false">
        <style:tab-stops/>
      </style:paragraph-properties>
      <style:text-properties style:font-name="Nimbus Roman No9 L" officeooo:paragraph-rsid="0019085b"/>
    </style:style>
    <style:style style:name="P12" style:family="paragraph" style:parent-style-name="Standard" style:list-style-name="L1">
      <style:paragraph-properties fo:margin-left="3.034cm" fo:margin-right="0cm" fo:margin-top="0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908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9085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997d6" officeooo:paragraph-rsid="0019085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19085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9085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2dae"/>
    </style:style>
    <style:style style:name="T3" style:family="text">
      <style:text-properties officeooo:rsid="0008064c"/>
    </style:style>
    <style:style style:name="T4" style:family="text">
      <style:text-properties officeooo:rsid="001e307c"/>
    </style:style>
    <style:style style:name="T5" style:family="text">
      <style:text-properties style:use-window-font-color="true" officeooo:rsid="001e307c" style:language-complex="pt" style:country-complex="BR"/>
    </style:style>
    <style:style style:name="T6" style:family="text">
      <style:text-properties style:use-window-font-color="true" officeooo:rsid="0019085b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officeooo:rsid="00062da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officeooo:rsid="0008064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0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e30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e30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officeooo:rsid="001e307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0997d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font-size="12pt" fo:language="pt" fo:country="BR" officeooo:rsid="00062da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08064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080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1e30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1908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1e30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font-name="Nimbus Roman No9 L" fo:font-size="12pt" style:font-size-asian="12pt" style:font-size-complex="12pt"/>
    </style:style>
    <style:style style:name="T23" style:family="text">
      <style:text-properties style:font-name="Nimbus Roman No9 L" fo:font-size="12pt" officeooo:rsid="001e307c" style:font-size-asian="12pt" style:font-size-complex="12pt"/>
    </style:style>
    <style:style style:name="T24" style:family="text">
      <style:text-properties style:font-name="Nimbus Roman No9 L" fo:font-size="12pt" fo:font-weight="normal" officeooo:rsid="001e307c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Nimbus Roman No9 L" fo:font-size="12pt" fo:font-weight="normal" officeooo:rsid="00062dae" style:font-size-asian="12pt" style:font-weight-asian="normal" style:font-name-complex="Arial" style:font-size-complex="12pt" style:font-weight-complex="normal"/>
    </style:style>
    <style:style style:name="T26" style:family="text">
      <style:text-properties fo:language="pt" fo:country="BR"/>
    </style:style>
    <style:style style:name="T27" style:family="text">
      <style:text-properties fo:language="pt" fo:country="BR" style:language-asian="pt" style:country-asian="BR" style:language-complex="pt" style:country-complex="BR"/>
    </style:style>
    <style:style style:name="T28" style:family="text">
      <style:text-properties officeooo:rsid="000997d6"/>
    </style:style>
    <style:style style:name="T29" style:family="text">
      <style:text-properties fo:font-size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1e307c" style:font-size-asian="12pt" style:font-size-complex="12pt"/>
    </style:style>
    <style:style style:name="T32" style:family="text">
      <style:text-properties fo:font-size="12pt" officeooo:rsid="0019085b" style:font-size-asian="12pt" style:font-size-complex="12pt"/>
    </style:style>
    <style:style style:name="T33" style:family="text">
      <style:text-properties fo:font-size="12pt" fo:font-weight="normal" officeooo:rsid="001e307c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0062dae" style:font-size-asian="12pt" style:font-weight-asian="normal" style:font-name-complex="Arial" style:font-size-complex="12pt" style:font-weight-complex="normal"/>
    </style:style>
    <style:style style:name="T35" style:family="text">
      <style:text-properties style:font-size-asian="12pt"/>
    </style:style>
    <style:style style:name="T36" style:family="text">
      <style:text-properties style:font-size-complex="12pt"/>
    </style:style>
    <style:style style:name="T37" style:family="text">
      <style:text-properties officeooo:rsid="0019085b"/>
    </style:style>
    <style:style style:name="T38" style:family="text">
      <style:text-properties fo:color="#000000"/>
    </style:style>
    <style:style style:name="T39" style:family="text">
      <style:text-properties style:font-name-asian="Times New Roman"/>
    </style:style>
    <style:style style:name="T40" style:family="text">
      <style:text-properties style:font-name-complex="Times New Roman"/>
    </style:style>
    <style:style style:name="T41" style:family="text">
      <style:text-properties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37">708</text:span>/2012</text:p>
      <text:p text:style-name="P10"/>
      <text:p text:style-name="P10"/>
      <text:p text:style-name="P10">Requer Voto de Congratulações <text:span text:style-name="T37">à</text:span> Guarda Municipal de Novo Hamburgo<text:span text:style-name="T2">, </text:span><text:span text:style-name="T3">ao </text:span><text:span text:style-name="T37">D</text:span><text:span text:style-name="T4">iretor ,Everaldo Rosa de Souza, </text:span><text:span text:style-name="T37">à</text:span><text:span text:style-name="T5"> </text:span><text:span text:style-name="T6">I</text:span><text:span text:style-name="T5">nspetora </text:span><text:span text:style-name="T6">C</text:span><text:span text:style-name="T5">hefe do Departamento de Escola</text:span><text:span text:style-name="T31">, Claudete de Souza,</text:span><text:span text:style-name="T4"> </text:span><text:span text:style-name="T37">à</text:span><text:span text:style-name="T4"> Guarda Miri</text:span><text:span text:style-name="T3">m e ao </text:span><text:span text:style-name="T33">Guarda Amigão pel</text:span><text:span text:style-name="T34">o lançamento da </text:span><text:span text:style-name="T33">Escolinha de Trânsito </text:span><text:span text:style-name="T34">ocorrida no dia 27 de novembro de 2012</text:span><text:span text:style-name="T2">.</text:span><text:span text:style-name="T27"> <text:s text:c="17"/></text:span></text:p>
      <text:p text:style-name="P6"/>
      <text:p text:style-name="P6">A Vereadora que este subscreve:</text:p>
      <text:p text:style-name="P6"/>
      <text:p text:style-name="P6"><text:s/>Considerando <text:span text:style-name="T2">o lançamento da </text:span><text:span text:style-name="T4">Escolinha de Trânsito </text:span><text:span text:style-name="T2">ocorrida na tarde do dia 27 de novembro de 2012, num projeto que visa preparar nossas crianças a conviver e se preparar para o trânsito cada vez mais intenso e perigoso.</text:span></text:p>
      <text:p text:style-name="P8"><text:span text:style-name="T15">Considerando que as práticas desenvolvidas atraem os alunos numa participação similar a que enfrentam no dia</text:span><text:span text:style-name="T16">-</text:span><text:span text:style-name="T15">a</text:span><text:span text:style-name="T16">-</text:span><text:span text:style-name="T15">dia, na qual, eles interagem, destacando as sinalizações e regras do trânsito para maior segurança, no objetivo de prevenção a acidentes.</text:span></text:p>
      <text:p text:style-name="P8"><text:span text:style-name="T15">Considerando que esse trabalho merece destaque e atenção, pois, com atitudes como essa influenciar</text:span><text:span text:style-name="T16">ão</text:span><text:span text:style-name="T15"> diretamente tanto as crianças, quanto aos adultos que receberão das mesmas de forma singela orientações para um trânsito mais humano e consciente.</text:span></text:p>
      <text:p text:style-name="P7">Considerando que a Escolinha de Trânsito poderá ser levada para dentro das escolas municipais de ensino e demais entidades que parabenizamos tão louvável e importante <text:s/>ação, na qual, a segurança e o futuro destas crianças poderão ser alterados em sua forma de se posicionarem para preservação e qualidade de vida de todos.</text:p>
      <text:p text:style-name="P6">Considerando que a preocupação da Guarda Municipal é notória devido ao seu envolvimento em ações que dignificam seus membros, uma vez que, são ações voltadas ao bem estar e instrução da comunidade, tanto na segurança, trânsito, quanto em projetos aos mais jovens na orientação da vida e valores.</text:p>
      <text:p text:style-name="P6">Nosso reconhecimento e agradecimento a Guarda Municipal de Novo Hamburgo.</text:p>
      <text:p text:style-name="P8">ISSO POSTO,</text:p>
      <text:p text:style-name="P9">REQUER:</text:p>
      <text:p text:style-name="P11">1.<text:tab/>Seja consignado em Ata Voto de Congratulações <text:span text:style-name="T37">à </text:span><text:span text:style-name="T17">Guarda Municipal de Novo Hamburgo</text:span>, <text:span text:style-name="T18">ao </text:span><text:span text:style-name="T20">D</text:span><text:span text:style-name="T19">iretor Everaldo Rosa de Souza, </text:span><text:span text:style-name="T20">à</text:span><text:span text:style-name="T5"> </text:span><text:span text:style-name="T6">I</text:span><text:span text:style-name="T5">nspetora </text:span><text:span text:style-name="T6">C</text:span><text:span text:style-name="T5">hefe do Departamento de Escola</text:span><text:span text:style-name="T30">, Claudete de Souza, </text:span><text:span text:style-name="T32">à</text:span><text:span text:style-name="T19"> Guarda Miri</text:span><text:span text:style-name="T18">m e ao </text:span><text:span text:style-name="T21">Guarda Amigão</text:span><text:span text:style-name="T19"> pel</text:span><text:span text:style-name="T21">o lançamento da </text:span><text:span text:style-name="T19">Escolinha de Trânsito</text:span><text:span text:style-name="T17">; e</text:span></text:p>
      <text:list xml:id="list105227212" text:style-name="L1">
        <text:list-item>
          <text:p text:style-name="P12">Seja oficiado <text:span text:style-name="T37">à</text:span> toda corporação com as devidas congratulações desta Casa Legislativa.</text:p>
          <text:p text:style-name="P12">Novo Hamburgo, <text:span text:style-name="T3">28 de novembro</text:span> de 2012. </text:p>
        </text:list-item>
      </text:list>
      <text:p text:style-name="P16"/>
      <text:p text:style-name="P16">Vereadora Carmen Lucia Ries</text:p>
      <text:p text:style-name="P17">Obs: redação conforme original do autor.</text:p>
      <text:p text:style-name="P15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1-28T14:10:05</dc:date>
    <meta:printed-by>Luciara Pires</meta:printed-by>
    <meta:print-date>2012-06-11T18:03:30</meta:print-date>
    <dc:language>pt-BR</dc:language>
    <meta:editing-cycles>84</meta:editing-cycles>
    <meta:editing-duration>PT03H59M16S</meta:editing-duration>
    <meta:document-statistic meta:table-count="0" meta:image-count="1" meta:object-count="0" meta:page-count="1" meta:paragraph-count="23" meta:word-count="423" meta:character-count="26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