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060bab" officeooo:paragraph-rsid="0017dd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044572" officeooo:paragraph-rsid="0017dd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7.999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17dd6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017dd6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017dd6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2.958cm" style:auto-text-indent="false"/>
      <style:text-properties style:use-window-font-color="true" style:font-name="Nimbus Roman No9 L" fo:font-size="12pt" fo:language="pt" fo:country="BR" officeooo:paragraph-rsid="0017dd6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2.958cm" style:auto-text-indent="false"/>
      <style:text-properties style:use-window-font-color="true" style:font-name="Nimbus Roman No9 L" fo:font-size="12pt" fo:language="pt" fo:country="BR" officeooo:rsid="00044572" officeooo:paragraph-rsid="0017dd6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2.958cm" style:auto-text-indent="false"/>
      <style:text-properties style:use-window-font-color="true" style:font-name="Nimbus Roman No9 L" fo:font-size="12pt" fo:language="pt" fo:country="BR" fo:font-weight="normal" officeooo:rsid="00044572" officeooo:paragraph-rsid="0017dd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2.958cm" style:auto-text-indent="false"/>
      <style:text-properties style:font-name="Nimbus Roman No9 L" officeooo:paragraph-rsid="0017dd6f"/>
    </style:style>
    <style:style style:name="P17" style:family="paragraph" style:parent-style-name="Standard">
      <style:paragraph-properties fo:margin-left="0cm" fo:margin-right="0cm" fo:margin-top="0cm" fo:margin-bottom="0cm" fo:text-indent="2.958cm" style:auto-text-indent="false"/>
      <style:text-properties style:font-name="Nimbus Roman No9 L" officeooo:paragraph-rsid="0017dd6f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2.958cm" style:auto-text-indent="false"/>
      <style:text-properties officeooo:paragraph-rsid="0017dd6f"/>
    </style:style>
    <style:style style:name="P19" style:family="paragraph" style:parent-style-name="Standard">
      <style:paragraph-properties fo:margin-left="2.995cm" fo:margin-right="0cm" fo:margin-top="0cm" fo:margin-bottom="0cm" fo:text-align="justify" style:justify-single-word="false" fo:text-indent="0cm" style:auto-text-indent="false"/>
      <style:text-properties style:font-name="Nimbus Roman No9 L" officeooo:paragraph-rsid="0017dd6f"/>
    </style:style>
    <style:style style:name="P20" style:family="paragraph" style:parent-style-name="Standard">
      <style:paragraph-properties fo:margin-left="3.013cm" fo:margin-right="0cm" fo:margin-top="0cm" fo:margin-bottom="0cm" fo:text-indent="0cm" style:auto-text-indent="false"/>
      <style:text-properties style:font-name="Nimbus Roman No9 L" officeooo:paragraph-rsid="0017dd6f"/>
    </style:style>
    <style:style style:name="P21" style:family="paragraph" style:parent-style-name="Standard">
      <style:paragraph-properties fo:margin-left="3.013cm" fo:margin-right="0cm" fo:margin-top="0cm" fo:margin-bottom="0cm" fo:text-align="justify" style:justify-single-word="false" fo:text-indent="0cm" style:auto-text-indent="false"/>
      <style:text-properties style:font-name="Nimbus Roman No9 L" officeooo:paragraph-rsid="0017dd6f"/>
    </style:style>
    <style:style style:name="P22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17dd6f" style:font-size-asian="12pt" style:font-weight-asian="bold" style:font-size-complex="12pt" style:font-weight-complex="bold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44572" style:font-weight-asian="normal" style:font-weight-complex="normal"/>
    </style:style>
    <style:style style:name="T4" style:family="text">
      <style:text-properties fo:font-weight="normal" officeooo:rsid="0006d717" style:font-weight-asian="normal" style:font-weight-complex="normal"/>
    </style:style>
    <style:style style:name="T5" style:family="text">
      <style:text-properties fo:font-weight="normal" officeooo:rsid="0017dd6f" style:font-weight-asian="normal" style:font-weight-complex="normal"/>
    </style:style>
    <style:style style:name="T6" style:family="text">
      <style:text-properties officeooo:rsid="00044572"/>
    </style:style>
    <style:style style:name="T7" style:family="text">
      <style:text-properties officeooo:rsid="0006d717"/>
    </style:style>
    <style:style style:name="T8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9" style:family="text">
      <style:text-properties style:use-window-font-color="true" fo:font-size="12pt" fo:language="pt" fo:country="BR" officeooo:rsid="0004457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0" style:family="text">
      <style:text-properties style:use-window-font-color="true" fo:font-size="12pt" fo:language="pt" fo:country="BR" officeooo:rsid="00060ba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1" style:family="text">
      <style:text-properties style:use-window-font-color="true" fo:font-size="12pt" fo:language="pt" fo:country="BR" officeooo:rsid="000474d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0445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0474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17dd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officeooo:rsid="0004457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7" style:family="text">
      <style:text-properties style:use-window-font-color="true" style:font-name="Nimbus Roman No9 L" fo:font-size="12pt" fo:language="pt" fo:country="BR" officeooo:rsid="00060ba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8" style:family="text">
      <style:text-properties style:use-window-font-color="true" style:font-name="Nimbus Roman No9 L" fo:font-size="12pt" fo:language="pt" fo:country="BR" officeooo:rsid="000474d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9" style:family="text">
      <style:text-properties style:use-window-font-color="true" fo:language="pt" fo:country="BR" officeooo:rsid="00044572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style:font-name="Nimbus Roman No9 L" fo:font-size="12pt" fo:language="pt" fo:country="BR" officeooo:rsid="0004457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1" style:family="text">
      <style:text-properties style:use-window-font-color="true" style:font-name="Nimbus Roman No9 L" fo:font-size="12pt" fo:language="pt" fo:country="BR" officeooo:rsid="00060ba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2" style:family="text">
      <style:text-properties style:use-window-font-color="true" style:font-name="Nimbus Roman No9 L" fo:font-size="12pt" fo:language="pt" fo:country="BR" officeooo:rsid="000474d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3" style:family="text">
      <style:text-properties style:use-window-font-color="true" style:font-name="Nimbus Roman No9 L" fo:font-size="12pt" fo:language="pt" fo:country="BR" fo:font-weight="normal" officeooo:rsid="000445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0474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officeooo:rsid="00060bab"/>
    </style:style>
    <style:style style:name="T26" style:family="text">
      <style:text-properties officeooo:rsid="0017dd6f"/>
    </style:style>
    <style:style style:name="T27" style:family="text">
      <style:text-properties style:font-weight-asian="normal"/>
    </style:style>
    <style:style style:name="T28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REQUERIMENTO N° <text:span text:style-name="T26">709</text:span>/201<text:span text:style-name="T6">2</text:span></text:p>
      <text:p text:style-name="P8"><text:span text:style-name="T2"/></text:p>
      <text:p text:style-name="P8"><text:span text:style-name="T2"/></text:p>
      <text:p text:style-name="P8"><text:span text:style-name="T2">Requer Voto de Congratulações </text:span><text:span text:style-name="T5">à</text:span><text:span text:style-name="T2"> Senhora </text:span><text:span text:style-name="T3">Dinorá da Cunha, </text:span><text:span text:style-name="T5">D</text:span><text:span text:style-name="T3">iretora da Escola Municipal Marcos Moog, pela iniciativa de incentivar o hábito da leitura em seus educandos trazendo para participação d</text:span><text:span text:style-name="T4">as</text:span><text:span text:style-name="T3"> atividades o escritor Kalunga.</text:span></text:p>
      <text:p text:style-name="P8"/>
      <text:p text:style-name="P13">A Vereadora que este subscreve:</text:p>
      <text:p text:style-name="P13"/>
      <text:p text:style-name="P16"><text:span text:style-name="T8">Considerando a importância </text:span><text:span text:style-name="T9">que a leitura deve ter na vida do ser para um desenvolvimento tanto didático quanto de informações e entretenimento, na qual, <text:s/>seu hábito deve ser desde cedo incentivado e apoiado, <text:s/>n</text:span><text:span text:style-name="T8">ão poderíamos nos furtar de parabeniz</text:span><text:span text:style-name="T9">ar </text:span><text:span text:style-name="T10">a</text:span><text:span text:style-name="T8"> </text:span><text:span text:style-name="T12">Senhora </text:span><text:span text:style-name="T13">Dinorá da Cunha, diretora da Escola Municipal Marcos Moog </text:span><text:span text:style-name="T8">pela <text:s/></text:span><text:span text:style-name="T9">iniciativa e apoio <text:s/>mostrando aos pequenos a importância da leitura, fazendo com que os mesmos desenvolvam desde tenra idade o hábito da mesma, apresentado-a de modo lúdico e prazeroso;</text:span></text:p>
      <text:p text:style-name="P14"/>
      <text:p text:style-name="P16"><text:span text:style-name="T9">Considerando que no aprendizado escolar exemplos e desenvolvimento de atividades nesse sentido contribuem para um visão mais ampla do mundo a sua volta que a iniciativa de apresentar aos educandos o escritor Kalunga, que interagiu com os mesmos, </text:span><text:span text:style-name="T11">valorizou o momento</text:span><text:span text:style-name="T9">, com </text:span><text:span text:style-name="T11">a</text:span><text:span text:style-name="T9"> importância e </text:span><text:span text:style-name="T11">o </text:span><text:span text:style-name="T9">incentivo </text:span><text:span text:style-name="T11">par</text:span><text:span text:style-name="T9">a amar os livros e desenvolver um maneira maravilhosa </text:span><text:span text:style-name="T10">a</text:span><text:span text:style-name="T9"> entra</text:span><text:span text:style-name="T10">da</text:span><text:span text:style-name="T9"> no mundo das letras, </text:span><text:span text:style-name="T10">do conhecimento e </text:span><text:span text:style-name="T9">dos sonhos;</text:span></text:p>
      <text:p text:style-name="P14"/>
      <text:p text:style-name="P18"><text:span text:style-name="T16">Considerando que no corre-corre da vida observamos que o hábito da leitura, da compra de livros, de viajar entre as </text:span><text:span text:style-name="T17">palavras</text:span><text:span text:style-name="T16">, de tornar o livro, como dizemos, um amigo, está cada dia mais raro que devemos parabenizar a todas as ações que apoiam e incentivam a leitura e o amor aos livros. </text:span><text:span text:style-name="T18">Toda</text:span><text:span text:style-name="T16"> criança </text:span><text:span text:style-name="T18">que lê </text:span><text:span text:style-name="Strong_20_Emphasis"><text:span text:style-name="T23">desenvolve </text:span></text:span><text:span text:style-name="Strong_20_Emphasis"><text:span text:style-name="T24">su</text:span></text:span><text:span text:style-name="Strong_20_Emphasis"><text:span text:style-name="T23">a criatividade, </text:span></text:span><text:span text:style-name="Strong_20_Emphasis"><text:span text:style-name="T24">us</text:span></text:span><text:span text:style-name="Strong_20_Emphasis"><text:span text:style-name="T23">a </text:span></text:span><text:span text:style-name="Strong_20_Emphasis"><text:span text:style-name="T24">sua </text:span></text:span><text:span text:style-name="Strong_20_Emphasis"><text:span text:style-name="T23">imaginação e </text:span></text:span><text:span text:style-name="Strong_20_Emphasis"><text:span text:style-name="T24">com isso </text:span></text:span><text:span text:style-name="Strong_20_Emphasis"><text:span text:style-name="T23">adquire cultura</text:span></text:span><text:span text:style-name="T23">,</text:span><text:span text:style-name="T16"> conhecimentos e valores. </text:span><text:span text:style-name="T18">Cuidar dos pequenos é cuidar de nosso futuro.</text:span></text:p>
      <text:p text:style-name="P16">ISSO POSTO</text:p>
      <text:p text:style-name="P17">REQUER:</text:p>
      <text:p text:style-name="P17"/>
      <text:p text:style-name="P19">1- Seja <text:s/>consignado em Ata Votos de Congratulações <text:span text:style-name="T26">|à</text:span> Senhora <text:span text:style-name="T13">Dinorá da Cunha, </text:span><text:span text:style-name="T15">D</text:span><text:span text:style-name="T13">iretora da Escola Municipal Marcos Moog; e</text:span></text:p>
      <text:p text:style-name="P15"/>
      <text:p text:style-name="P21">2- Seja oficiado <text:span text:style-name="T26">à</text:span> homenage<text:span text:style-name="T26">ada</text:span> com as devidas congratulações desta Casa Legislativa.</text:p>
      <text:p text:style-name="P20"><text:span text:style-name="T12"/></text:p>
      <text:p text:style-name="P20"><text:span text:style-name="T12">Novo Hamburgo, <text:s/></text:span>28 de novembro de 2012<text:span text:style-name="T12">.</text:span></text:p>
      <text:p text:style-name="P10"/>
      <text:p text:style-name="P10">Vereadora Carmen Lucia Ries</text:p>
      <text:p text:style-name="P11"><text:span text:style-name="T19"/></text:p>
      <text:p text:style-name="P12">Obs: redação conforme original do autor.</text:p>
      <text:p text:style-name="P9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ciara Pires</dc:creator>
    <dc:date>2012-11-28T14:27:06</dc:date>
    <meta:printed-by>Luciara Pires</meta:printed-by>
    <meta:print-date>2012-06-11T18:03:30</meta:print-date>
    <dc:language>pt-BR</dc:language>
    <meta:editing-cycles>84</meta:editing-cycles>
    <meta:editing-duration>PT03H57M57S</meta:editing-duration>
    <meta:document-statistic meta:table-count="0" meta:image-count="1" meta:object-count="0" meta:page-count="1" meta:paragraph-count="20" meta:word-count="389" meta:character-count="238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