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3.279cm"/>
        </style:tab-stops>
      </style:paragraph-properties>
      <style:text-properties style:use-window-font-color="true" style:font-name="Nimbus Roman No9 L" fo:font-size="12pt" fo:language="pt" fo:country="BR" officeooo:paragraph-rsid="00172f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 style:list-style-name="L2">
      <style:paragraph-properties fo:margin-left="0.035cm" fo:margin-right="0cm" fo:text-align="justify" style:justify-single-word="false" fo:text-indent="0.018cm" style:auto-text-indent="false">
        <style:tab-stops/>
      </style:paragraph-properties>
      <style:text-properties officeooo:paragraph-rsid="00183808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use-window-font-color="true" style:font-name="Nimbus Roman No9 L" fo:font-size="12pt" fo:language="pt" fo:country="BR" officeooo:paragraph-rsid="00172f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use-window-font-color="true" style:font-name="Nimbus Roman No9 L" fo:font-size="12pt" fo:language="pt" fo:country="BR" officeooo:rsid="00172f9a" officeooo:paragraph-rsid="00172f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use-window-font-color="true" style:font-name="Nimbus Roman No9 L" fo:font-size="12pt" fo:language="pt" fo:country="BR" officeooo:rsid="00183808" officeooo:paragraph-rsid="001838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0.677cm" style:auto-text-indent="false">
        <style:tab-stops>
          <style:tab-stop style:position="3.279cm"/>
        </style:tab-stops>
      </style:paragraph-properties>
      <style:text-properties officeooo:paragraph-rsid="00183808"/>
    </style:style>
    <style:style style:name="P17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6bf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8e4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8e4" style:font-size-asian="7pt" style:font-size-complex="7pt"/>
    </style:style>
    <style:style style:name="T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style:font-name="Nimbus Roman No9 L" fo:font-size="12pt" fo:language="pt" fo:country="BR" officeooo:rsid="0014bf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officeooo:rsid="001838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officeooo:rsid="00172f9a"/>
    </style:style>
    <style:style style:name="T5" style:family="text">
      <style:text-properties officeooo:rsid="0018380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8fa97"/>
    </style:style>
    <style:style style:name="T8" style:family="text">
      <style:text-properties officeooo:rsid="001945a5"/>
    </style:style>
    <style:style style:name="T9" style:family="text">
      <style:text-properties officeooo:rsid="001ac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72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744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117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48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861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233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60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977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cm" fo:text-indent="-0.635cm" fo:margin-left="6.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5cm" fo:text-indent="-0.635cm" fo:margin-left="7.5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9">º</text:span> <text:span text:style-name="T9">711</text:span>/2012</text:p>
      <text:p text:style-name="P17">Requer informações <text:span text:style-name="T4">a respeito </text:span><text:span text:style-name="T5">de repasses de verba ao IPASEM</text:span><text:span text:style-name="T8">-NH</text:span><text:span text:style-name="T5">.</text:span></text:p>
      <text:p text:style-name="P11">O Vereador que este subscreve requer à Mesa que, após os trâmites regimentais, sirva-se enviar cópia do presente requerimento ao senhor Prefeito Municipal, para que forneça as seguintes informações:</text:p>
      <text:list xml:id="list18088697472" text:style-name="L1">
        <text:list-header>
          <text:p text:style-name="P9"/>
          <text:p text:style-name="P13">1) <text:span text:style-name="T5">qual a situação de pontualidade ou não dos repasses de verba do Executivo, participação patronal, ao Instituto de Previdência </text:span><text:span text:style-name="T8">e Assistência dos Servidores Municipais </text:span><text:span text:style-name="T7">de Novo Hamburgo</text:span><text:span text:style-name="T5"> - IPASEM</text:span><text:span text:style-name="T8">-NH</text:span><text:span text:style-name="T5"> </text:span><text:span text:style-name="T4">;</text:span></text:p>
          <text:p text:style-name="P14"/>
        </text:list-header>
      </text:list>
      <text:list xml:id="list1561859092" text:style-name="L2">
        <text:list-header>
          <text:p text:style-name="P10"><text:span text:style-name="T1"><text:s text:c="4"/>2) </text:span><text:span text:style-name="T3">em caso afirmativo, havendo atraso de repasses, desde quando está acontecendo tal irregularidade;</text:span></text:p>
          <text:p text:style-name="P15"/>
        </text:list-header>
      </text:list>
      <text:p text:style-name="P16"><text:span text:style-name="T3">3) anexar a resposta os comprovantes dos repasses relativos ao meses de junho, <text:s/>julho, <text:s/>agosto, setembro e outubro de 2012.</text:span></text:p>
      <text:p text:style-name="P4"/>
      <text:p text:style-name="P12">Novo Hamburgo, <text:s/><text:span text:style-name="T4">2</text:span><text:span text:style-name="T5">8</text:span> de <text:span text:style-name="T5">novembro</text:span> de 2012.</text:p>
      <text:p text:style-name="P5"><text:s text:c="41"/>Vereador Raul Cassel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8e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8e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2-01T14:42:06</meta:creation-date>
    <dc:date>2012-06-27T15:46:53</dc:date>
    <meta:print-date>2011-11-10T15:2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2-01T14:42:05"/>
  </office:meta>
</office:document-meta>
</file>