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63b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officeooo:paragraph-rsid="001863b6" style:font-size-asian="12pt" style:font-size-complex="12pt"/>
    </style:style>
    <style:style style:name="P13" style:family="paragraph" style:parent-style-name="Standard">
      <style:text-properties style:font-name="Nimbus Roman No9 L" fo:font-size="12pt" officeooo:paragraph-rsid="001863b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name-complex="Arial" style:font-size-complex="12pt"/>
    </style:style>
    <style:style style:name="P15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863b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863b6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4cb"/>
    </style:style>
    <style:style style:name="T3" style:family="text">
      <style:text-properties officeooo:rsid="00186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">713</text:span>/201<text:span text:style-name="T2">2</text:span></text:p>
      <text:p text:style-name="P13"/>
      <text:p text:style-name="P13"/>
      <text:p text:style-name="P15">Requer Voto de Congratulações ao <text:span text:style-name="T2">senhor Francisco Ferraz</text:span> pelo lançamento do livro “<text:span text:style-name="T2">O Primeiro Passo</text:span>”.</text:p>
      <text:p text:style-name="P15"/>
      <text:p text:style-name="P13"/>
      <text:p text:style-name="P16">O Vereador que este subscreve:</text:p>
      <text:p text:style-name="P16"/>
      <text:p text:style-name="P17">Considerando <text:span text:style-name="T2">o importante trabalho que</text:span> o <text:span text:style-name="T2">senhor Francisco Ferraz</text:span> <text:span text:style-name="T2">realiza, com destaque por sua</text:span> atuação na comunidade local.</text:p>
      <text:p text:style-name="P17"/>
      <text:p text:style-name="P17">Considerando o mérito do lançamento deste livro, que conta histórias do <text:span text:style-name="T2">vendedor de carros</text:span>.</text:p>
      <text:p text:style-name="P17"/>
      <text:p text:style-name="P17">Considerando, enfim, <text:span text:style-name="T2">o valor de termos em nosso meio pessoas visionárias e dedicadas, é que consideramos</text:span> o <text:span text:style-name="T2">senhor Francisco Ferraz</text:span>, merecedor desta homenagem.</text:p>
      <text:p text:style-name="P16"/>
      <text:p text:style-name="P16">ISSO POSTO,</text:p>
      <text:p text:style-name="P16">REQUER: </text:p>
      <text:p text:style-name="P16"/>
      <text:p text:style-name="P18">1. Seja consignado em ata Voto de <text:span text:style-name="T3">C</text:span>ongratulações ao Sr<text:span text:style-name="T3">. </text:span><text:span text:style-name="T2">Francisco Ferraz</text:span>; e,</text:p>
      <text:p text:style-name="P18"/>
      <text:p text:style-name="P18">2. Seja oficiado ao homenageado com as devidas congratulações em nome desta Casa Legislativa.</text:p>
      <text:p text:style-name="P11"/>
      <text:p text:style-name="P18">Novo <text:s/>Novo Hamburgo, <text:span text:style-name="T2">28</text:span> <text:s/><text:span text:style-name="T2">novembro</text:span> de 201<text:span text:style-name="T2">2</text:span>.</text:p>
      <text:p text:style-name="P16"/>
      <text:p text:style-name="P16"/>
      <text:p text:style-name="P11"/>
      <text:p text:style-name="P11"/>
      <text:p text:style-name="P12"><text:s text:c="50"/>Vereador Raul Cassel</text:p>
      <text:p text:style-name="P11"/>
      <text:p text:style-name="P14"/>
      <text:p text:style-name="P14"/>
      <text:p text:style-name="P14"/>
      <text:p text:style-name="P10"/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8T16:18:12</dc:date>
    <meta:printed-by>Luciara Pires</meta:printed-by>
    <meta:print-date>2012-06-11T18:03:30</meta:print-date>
    <dc:language>pt-BR</dc:language>
    <meta:editing-cycles>84</meta:editing-cycles>
    <meta:editing-duration>PT03H53M18S</meta:editing-duration>
    <meta:document-statistic meta:table-count="0" meta:image-count="1" meta:object-count="0" meta:page-count="1" meta:paragraph-count="20" meta:word-count="195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