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P10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0d238a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0d23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2.999cm" fo:margin-right="0cm" fo:text-align="justify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17" style:family="paragraph" style:parent-style-name="Standard">
      <style:paragraph-properties fo:margin-left="3.016cm" fo:margin-right="0cm" fo:text-align="justify" style:justify-single-word="false" fo:text-indent="0cm" style:auto-text-indent="false"/>
      <style:text-properties style:font-name="Nimbus Roman No9 L" fo:font-size="12pt" officeooo:paragraph-rsid="000d238a" style:font-size-asian="12pt" style:font-size-complex="12pt"/>
    </style:style>
    <style:style style:name="P18" style:family="paragraph" style:parent-style-name="Standard" style:list-style-name="L1">
      <style:paragraph-properties fo:margin-left="0cm" fo:margin-right="0cm" fo:text-align="justify" style:justify-single-word="false" fo:text-indent="3cm" style:auto-text-indent="false"/>
      <style:text-properties style:font-name="Nimbus Roman No9 L" fo:font-size="12pt" style:font-size-asian="12pt" style:font-size-complex="12pt"/>
    </style:style>
    <style:style style:name="P1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13aa2" style:font-size-asian="7pt" style:font-size-complex="7pt"/>
    </style:style>
    <style:style style:name="P20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13aa2" style:font-size-asian="7pt" style:font-size-complex="7pt"/>
    </style:style>
    <style:style style:name="T1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2" style:family="text">
      <style:text-properties style:use-window-font-color="true" fo:language="pt" fo:country="BR" officeooo:rsid="000d238a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officeooo:rsid="000d238a"/>
    </style:style>
    <style:style style:name="T4" style:family="text">
      <style:text-properties officeooo:rsid="000f5b6d"/>
    </style:style>
    <style:style style:name="T5" style:family="text">
      <style:text-properties officeooo:rsid="00113aa2"/>
    </style:style>
    <style:style style:name="T6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 text:start-value="2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REQUERIMENTO Nº <text:span text:style-name="T4">715</text:span>/201<text:span text:style-name="T3">2</text:span></text:p>
      <text:p text:style-name="P8"/>
      <text:p text:style-name="P9"/>
      <text:p text:style-name="P9"/>
      <text:p text:style-name="P11">Requer Voto de Congratulações <text:span text:style-name="T3">à nova direção do Centro Oftalmológico Raul Paulo Andiglieri-Hospital da Visão</text:span>.</text:p>
      <text:p text:style-name="P11"/>
      <text:p text:style-name="P9"/>
      <text:p text:style-name="P9"/>
      <text:p text:style-name="P12">O Vereador que este subscreve:</text:p>
      <text:p text:style-name="P12"/>
      <text:p text:style-name="P13">Considerando que o <text:span text:style-name="T3">Centro Oftalmológico Raul Paulo Andiglieri o Hospital da Visão, está sob a nova administração dos oftalmologistas Marcelo Allgayer, Jeferson Sbro</text:span><text:span text:style-name="T5">glio</text:span><text:span text:style-name="T3"> e Lenize Bortolini</text:span>.</text:p>
      <text:p text:style-name="P12"/>
      <text:p text:style-name="P12">Considerando que essa nomeação dentro do Hospital reconhece e valoriza o trabalho <text:s/>d<text:span text:style-name="T3">estes profissionais</text:span>, que certamente frente aos novos desafios, sabe<text:span text:style-name="T3">rão</text:span> aplicar <text:span text:style-name="T1">seus conhecimentos <text:s/></text:span>e desenvolver <text:span text:style-name="T1">com dedicação </text:span><text:span text:style-name="T2">e</text:span><text:span text:style-name="T1"> empenho seu papel de representante clínico.</text:span></text:p>
      <text:p text:style-name="P14"/>
      <text:p text:style-name="P15">Considerando, enfim, o importante trabalho do<text:span text:style-name="T3">s</text:span> <text:span text:style-name="T3">oftalmologistas Marcelo Allgayer, Jeferson Sb</text:span><text:span text:style-name="T5">r</text:span><text:span text:style-name="T3">og</text:span><text:span text:style-name="T5">l</text:span><text:span text:style-name="T3">io e Lenize Bortolini</text:span> e o valor de termos em nosso meio pessoas empenhadas e visionárias, que ajudam a construir uma comunidade ainda mais próspera, é que o consideramos merecedor desta homenagem.</text:p>
      <text:p text:style-name="P12"/>
      <text:p text:style-name="P12">ISSO POSTO,</text:p>
      <text:p text:style-name="P12">REQUER:</text:p>
      <text:p text:style-name="P12"/>
      <text:p text:style-name="P17">1. Seja consignado em Ata Voto de Congratulações <text:span text:style-name="T3">à nova direção do Centro Oftalmológico Raul Paulo Andiglieri-Hospital da Visão</text:span>; e,</text:p>
      <text:p text:style-name="P12"/>
      <text:p text:style-name="P16">2. Seja oficiado ao homenageado, com as congratulações em nome desta Casa Legislativa.</text:p>
      <text:list xml:id="list13142810371" text:style-name="L1">
        <text:list-header>
          <text:p text:style-name="P18"/>
        </text:list-header>
      </text:list>
      <text:p text:style-name="P12">Novo Hamburgo, <text:span text:style-name="T3">3</text:span> de <text:span text:style-name="T3">dezembro</text:span> de 201<text:span text:style-name="T3">2</text:span>.</text:p>
      <text:p text:style-name="P12"/>
      <text:p text:style-name="P9"/>
      <text:p text:style-name="P9"/>
      <text:p text:style-name="P7"><text:tab/><text:tab/><text:tab/>Vereador Raul Cassel</text:p>
      <text:p text:style-name="P6"/>
      <text:p text:style-name="P5"/>
      <text:p text:style-name="P5"/>
      <text:p text:style-name="P6">Obs: Redação conforme original do autor.</text:p>
      <text:p text:style-name="P4">/<text:span text:style-name="T5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13aa2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13aa2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Raquel Silva</dc:creator>
    <dc:date>2012-12-03T14:44:31</dc:date>
    <dc:language>pt-BR</dc:language>
    <meta:editing-cycles>26</meta:editing-cycles>
    <meta:editing-duration>PT00H51M51S</meta:editing-duration>
    <meta:document-statistic meta:table-count="0" meta:image-count="1" meta:object-count="0" meta:page-count="1" meta:paragraph-count="20" meta:word-count="248" meta:character-count="162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