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17c265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c26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17c265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c26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c2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c2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7c2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c265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c26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7c26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c2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17c2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>
      <style:paragraph-properties fo:text-align="center" style:justify-single-word="false"/>
      <style:text-properties style:font-name="Nimbus Roman No9 L" fo:font-size="12pt" fo:font-weight="bold" officeooo:paragraph-rsid="0017c265" style:font-size-asian="12pt" style:font-weight-asian="bold" style:font-size-complex="12pt" style:font-weight-complex="bold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7c265" style:font-size-asian="12pt" style:font-weight-asian="bold" style:font-size-complex="12pt" style:font-weight-complex="bold"/>
    </style:style>
    <style:style style:name="P22" style:family="paragraph" style:parent-style-name="Title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fo:font-weight="bold" officeooo:paragraph-rsid="0017c2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ffb"/>
    </style:style>
    <style:style style:name="T3" style:family="text">
      <style:text-properties officeooo:rsid="00181ffb" style:font-name-complex="Arial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-complex="Arial"/>
    </style:style>
    <style:style style:name="T7" style:family="text">
      <style:text-properties style:use-window-font-color="true" officeooo:rsid="00181ffb" style:font-name-complex="Arial"/>
    </style:style>
    <style:style style:name="T8" style:family="text">
      <style:text-properties style:use-window-font-color="true" style:font-name-complex="Arial" style:language-complex="pt" style:country-complex="BR"/>
    </style:style>
    <style:style style:name="T9" style:family="text">
      <style:text-properties style:use-window-font-color="true" officeooo:rsid="00181ffb" style:font-name-complex="Arial" style:language-complex="pt" style:country-complex="BR"/>
    </style:style>
    <style:style style:name="T10" style:family="text">
      <style:text-properties style:use-window-font-color="true" officeooo:rsid="0017c265" style:font-name-complex="Arial" style:language-complex="pt" style:country-complex="BR"/>
    </style:style>
    <style:style style:name="T11" style:family="text">
      <style:text-properties style:use-window-font-color="true" officeooo:rsid="0017c265" style:font-name-complex="Ari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81ff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7c26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81ff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9" style:family="text">
      <style:text-properties style:font-name="Nimbus Roman No9 L" fo:font-size="13pt" fo:font-weight="normal" officeooo:rsid="00181ffb" style:font-size-asian="13pt" style:font-weight-asian="normal" style:font-size-complex="13pt" style:font-weight-complex="normal"/>
    </style:style>
    <style:style style:name="T20" style:family="text">
      <style:text-properties style:font-name="Nimbus Roman No9 L" officeooo:rsid="00181ffb"/>
    </style:style>
    <style:style style:name="T21" style:family="text">
      <style:text-properties style:font-name="Nimbus Roman No9 L" fo:font-weight="normal" style:font-weight-asian="normal" style:font-weight-complex="normal"/>
    </style:style>
    <style:style style:name="T22" style:family="text">
      <style:text-properties style:font-name="Nimbus Roman No9 L" fo:font-weight="normal" officeooo:rsid="00181ffb" style:font-weight-asian="normal" style:font-weight-complex="normal"/>
    </style:style>
    <style:style style:name="T23" style:family="text">
      <style:text-properties officeooo:rsid="0017c265"/>
    </style:style>
    <style:style style:name="T24" style:family="text">
      <style:text-properties fo:language="pt" fo:country="BR"/>
    </style:style>
    <style:style style:name="T25" style:family="text">
      <style:text-properties style:font-name-asian="Times New Roman"/>
    </style:style>
    <style:style style:name="T26" style:family="text">
      <style:text-properties style:language-asian="pt" style:country-asian="BR"/>
    </style:style>
    <style:style style:name="T27" style:family="text">
      <style:text-properties style:language-complex="pt" style:country-complex="BR"/>
    </style:style>
    <style:style style:name="T28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23">716</text:span>/201<text:span text:style-name="T23">2</text:span></text:p>
      <text:p text:style-name="P20"><text:span text:style-name="T15"/></text:p>
      <text:p text:style-name="P22"><text:span text:style-name="T14">Requer Voto de Pesar pelo falecimento d</text:span><text:span text:style-name="T15">a <text:s/>Sra.</text:span><text:span text:style-name="T14"> </text:span><text:span text:style-name="T16">Francisca Correia Felber</text:span><text:span text:style-name="T14">.</text:span></text:p>
      <text:p text:style-name="P11"/>
      <text:p text:style-name="P11">O Vereador que este subscreve:</text:p>
      <text:p text:style-name="P12">Considerando o lament<text:span text:style-name="T23">á</text:span>v<text:span text:style-name="T23">e</text:span>l falecimento de <text:span text:style-name="T23">F</text:span><text:span text:style-name="T3">rancisca Correia Felber</text:span>, ocorrido no dia <text:span text:style-name="T2">o</text:span>2 de <text:span text:style-name="T2">dez</text:span>embro de 201<text:span text:style-name="T2">2</text:span> , na idade de <text:span text:style-name="T2">93</text:span> anos.</text:p>
      <text:p text:style-name="P12">Considerando que há momentos na vida em que as palavras não conseguem dizer tudo o que deveriam, e, a vocês familiares estão vivendo um momento desses, porque aquele que vocês mais amam partiu.</text:p>
      <text:p text:style-name="P12">Considerando que a passagem do ser humano pela terra é transitória e a morte é o começo de nova vida.</text:p>
      <text:p text:style-name="P12">Considerando que todo homem possui uma determinada tarefa a cumprir num pequeno espaço de tempo que passa aqui neste mundo;</text:p>
      <text:p text:style-name="P12">Considerando que deixa enorme saudade no coração de seus familiares e amigos.</text:p>
      <text:p text:style-name="P12">Considerando que este Vereador não poderia deixar de manifestar seu apoio e solidariedade, na esperan<text:span text:style-name="T23">ça</text:span> de que encontrem forças necessárias para superar essa triste perda.</text:p>
      <text:p text:style-name="P19">Considerando que a senhora Ruth durante a trajetória de sua vida conquistou e cativou muitas amizades, motivo pelo qual era be<text:span text:style-name="T23">n</text:span>quista, admirada e respeitada por todos que a conheciam.</text:p>
      <text:p text:style-name="P12">Considerando aos familiares, tenham a certeza de que, diante de Deus, não vale o número de anos, mas sim o amor com que foram vividos, e que só a fé em Jesus Cristo é capaz de dar o consolo que procuremos.</text:p>
      <text:p text:style-name="P15"/>
      <text:p text:style-name="P15">ISSO POSTO,</text:p>
      <text:p text:style-name="P16">REQUER:</text:p>
      <text:p text:style-name="P17">1. Seja consignado em Ata Voto de <text:span text:style-name="T6">Pesar pelo falecimento d</text:span><text:span text:style-name="T11">a Sra.</text:span><text:span text:style-name="T6"> </text:span><text:span text:style-name="T7">Francisca Correia Felber</text:span><text:span text:style-name="T9">; </text:span><text:span text:style-name="T10">e,</text:span></text:p>
      <text:p text:style-name="P18">2.<text:tab/>Seja oficiado aos <text:span text:style-name="T4">familiares</text:span> <text:span text:style-name="T4">com as condolências em nome</text:span> desta Casa Legislativa.</text:p>
      <text:p text:style-name="P13"><text:span text:style-name="T12">Novo Hamburgo, </text:span><text:span text:style-name="T13">03</text:span><text:span text:style-name="T12"> de </text:span><text:span text:style-name="T13">dez</text:span><text:span text:style-name="T12">embro de 201</text:span><text:span text:style-name="T13">2</text:span><text:span text:style-name="T12">.</text:span></text:p>
      <text:p text:style-name="P14">Vereador Ricardo Ritter</text:p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03T15:35:34</dc:date>
    <meta:printed-by>Luciara Pires</meta:printed-by>
    <meta:print-date>2012-06-11T18:03:30</meta:print-date>
    <dc:language>pt-BR</dc:language>
    <meta:editing-cycles>85</meta:editing-cycles>
    <meta:editing-duration>PT04H00M11S</meta:editing-duration>
    <meta:document-statistic meta:table-count="0" meta:image-count="1" meta:object-count="0" meta:page-count="1" meta:paragraph-count="25" meta:word-count="339" meta:character-count="19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