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04ba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04b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07c6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1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7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547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547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5473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54738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4738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47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47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5473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47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4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7c66"/>
    </style:style>
    <style:style style:name="T3" style:family="text">
      <style:text-properties style:font-name="Nimbus Roman No9 L" officeooo:rsid="00107c66" style:font-size-asian="10.5pt"/>
    </style:style>
    <style:style style:name="T4" style:family="text">
      <style:text-properties style:use-window-font-color="true" fo:language="pt" fo:country="BR" officeooo:rsid="00107c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e0cd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e0c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0e0cd9" style:language-complex="pt" style:country-complex="BR"/>
    </style:style>
    <style:style style:name="T10" style:family="text">
      <style:text-properties officeooo:rsid="00117dd7"/>
    </style:style>
    <style:style style:name="T11" style:family="text">
      <style:text-properties officeooo:rsid="00107c66" style:font-size-asian="10.5pt"/>
    </style:style>
    <style:style style:name="T12" style:family="text">
      <style:text-properties officeooo:rsid="00120dcb"/>
    </style:style>
    <style:style style:name="T13" style:family="text">
      <style:text-properties officeooo:rsid="000e0cd9"/>
    </style:style>
    <style:style style:name="T1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154738"/>
    </style:style>
    <style:style style:name="T16" style:family="text">
      <style:text-properties style:font-size-asian="12pt"/>
    </style:style>
    <style:style style:name="T17" style:family="text">
      <style:text-properties officeooo:rsid="00154738" style:font-size-asian="12pt"/>
    </style:style>
    <style:style style:name="T18" style:family="text">
      <style:text-properties officeooo:rsid="000e0cd9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REQUERIMENTO N</text:span><text:span text:style-name="T17">º</text:span><text:span text:style-name="T16"> </text:span><text:span text:style-name="T17">719</text:span><text:span text:style-name="T16">/201</text:span><text:span text:style-name="T18">2</text:span></text:p>
      <text:p text:style-name="P14">Requer Voto de Congratulações à Senhorita <text:span text:style-name="T5">Kellyn Ribeiro Soares, eleita a Mais Bela Negra</text:span>.</text:p>
      <text:p text:style-name="P20">O Vereador que este subscreve:</text:p>
      <text:p text:style-name="P17">Considerando que a <text:span text:style-name="T13">s</text:span>enhorita <text:span text:style-name="T13">Kellyn Ribeiro Soares,</text:span> foi eleita <text:span text:style-name="T13">recentemente a Mais Bela Negra da cidade</text:span>. </text:p>
      <text:p text:style-name="P18"><text:span text:style-name="T6">Considerando o mérito da </text:span><text:span text:style-name="T7">s</text:span><text:span text:style-name="T6">enhorita </text:span><text:span text:style-name="T7">Kellyn Ribeiro Soares</text:span><text:span text:style-name="T6">, que certamente terá muito sucesso </text:span><text:span text:style-name="T7">frente a essa importante representatividade</text:span><text:span text:style-name="T14">.</text:span></text:p>
      <text:p text:style-name="P17">Considerando, enfim, que a realização pessoal é de suma importância para o crescimento humano é que consideramos, <text:span text:style-name="T13">a s</text:span>enhorita <text:span text:style-name="T13">Kellyn Ribeiro Soares</text:span>, merecedora desta homenagem.</text:p>
      <text:p text:style-name="P19">ISSO POSTO,</text:p>
      <text:p text:style-name="P21">REQUER:</text:p>
      <text:p text:style-name="P24">1.<text:tab/>Seja consignado em Ata Voto de Congratulações à<text:span text:style-name="T8"> </text:span><text:span text:style-name="T9">s</text:span><text:span text:style-name="T8">enhorita </text:span><text:span text:style-name="T9">Kellyn Ribeiro Soares</text:span><text:span text:style-name="T8">; e</text:span></text:p>
      <text:p text:style-name="P25">2.<text:tab/>Seja oficiado à homenageada, com as congratulações em nome desta Casa Legislativa.</text:p>
      <text:p text:style-name="P22">Novo Hamburgo, <text:span text:style-name="T13">5</text:span> de <text:span text:style-name="T13">dezembro</text:span> de 201<text:span text:style-name="T13">2</text:span>.</text:p>
      <text:p text:style-name="P13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04ba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04b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Nilo Lobo</meta:initial-creator>
    <meta:creation-date>2012-04-23T16:47:53</meta:creation-date>
    <dc:date>2012-12-05T14:34:46</dc:date>
    <dc:language>pt-BR</dc:language>
    <meta:editing-cycles>8</meta:editing-cycles>
    <meta:editing-duration>PT00H26M58S</meta:editing-duration>
    <dc:creator>Raquel Silva</dc:creator>
    <meta:document-statistic meta:table-count="0" meta:image-count="1" meta:object-count="0" meta:page-count="1" meta:paragraph-count="20" meta:word-count="198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share/templates/ooo/common/CMNH/timbre-doc-vazio.odt" meta:date="2012-04-23T16:47:53"/>
  </office:meta>
</office:document-meta>
</file>