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0cbd1" officeooo:paragraph-rsid="0000cbd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0cbd1" officeooo:paragraph-rsid="0000cbd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0cbd1" officeooo:paragraph-rsid="0000cbd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00cbd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040bc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0cbd1" officeooo:paragraph-rsid="0000cbd1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00cbd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00cbd1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d290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d290" style:font-size-asian="7pt" style:font-size-complex="7pt"/>
    </style:style>
    <style:style style:name="T1" style:family="text">
      <style:text-properties officeooo:rsid="00040bc3"/>
    </style:style>
    <style:style style:name="T2" style:family="text">
      <style:text-properties officeooo:rsid="00063354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º <text:span text:style-name="T2">721</text:span>/2012</text:p>
      <text:p text:style-name="P6">Requer Voto de Congratulações <text:span text:style-name="T1">ao Atlético Clube Veterano, bicampeão de Futebol de Campo de Novo Hamburgo/2012</text:span>.</text:p>
      <text:p text:style-name="P7">O Vereador que este subscreve:</text:p>
      <text:p text:style-name="P8">Considerando que recentemente <text:span text:style-name="T1">o Atlético Clube Veterano tornou-se bicampeão do Campeonato de Futebol de Campo de Novo Hamburgo/2012</text:span>.</text:p>
      <text:p text:style-name="P7">Considerando o mérito desta equipe, que com muita garra, determinação e espírito coletivo, busca alcançar seus objetivos, através de um trabalho de dedicação e muito treinamento.</text:p>
      <text:p text:style-name="P7">Considerando enfim todo reconhecimento <text:span text:style-name="T1">desta</text:span> equipe, para <text:span text:style-name="T1">o </text:span>nosso município e região, é que consideramos merecedor<text:span text:style-name="T1">e</text:span>s desta homenagem. <text:s/></text:p>
      <text:p text:style-name="P7"/>
      <text:p text:style-name="P7">ISSO POSTO,</text:p>
      <text:p text:style-name="P7">REQUER:</text:p>
      <text:p text:style-name="P7"/>
      <text:p text:style-name="P8">1.<text:tab/>Seja consignado em Ata Voto de Congratulações <text:span text:style-name="T1">ao Atlético Clube Veterano</text:span>; <text:span text:style-name="T2">e,</text:span></text:p>
      <text:list xml:id="list149645745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Seja oficiado ao homenageado com <text:span text:style-name="T2">à</text:span>s devidas congratulações desta Casa Legislativ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Novo Hamburgo, <text:span text:style-name="T1">5</text:span> de <text:span text:style-name="T1">dezembro</text:span> de 2012.</text:p>
      <text:p text:style-name="P9">Vereador Raul Cassel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d29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d29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4-23T16:47:53</meta:creation-date>
    <dc:language>pt-BR</dc:language>
    <meta:editing-cycles>7</meta:editing-cycles>
    <meta:editing-duration>PT00H12M48S</meta:editing-duration>
    <meta:initial-creator>Nilo Lobo</meta:initial-creator>
    <dc:date>2012-12-05T15:35:08</dc:date>
    <dc:creator>Raquel Silva</dc:creator>
    <meta:document-statistic meta:table-count="0" meta:image-count="1" meta:object-count="0" meta:page-count="1" meta:paragraph-count="20" meta:word-count="201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share/templates/ooo/common/CMNH/timbre-doc-vazio.odt" meta:date="2012-04-23T16:47:53"/>
  </office:meta>
</office:document-meta>
</file>