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8a90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a901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8a90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a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a90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18a901" style:font-size-asian="12pt" style:font-size-complex="12pt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8a901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a901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a901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a901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a9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8a901" style:font-size-asian="12pt" style:font-size-complex="12pt"/>
    </style:style>
    <style:style style:name="P20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8a901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5ffa2" style:font-weight-asian="normal" style:font-weight-complex="normal"/>
    </style:style>
    <style:style style:name="T4" style:family="text">
      <style:text-properties officeooo:rsid="0015a49f"/>
    </style:style>
    <style:style style:name="T5" style:family="text">
      <style:text-properties officeooo:rsid="0015ffa2"/>
    </style:style>
    <style:style style:name="T6" style:family="text">
      <style:text-properties style:font-size-asian="12pt" style:font-size-complex="12pt"/>
    </style:style>
    <style:style style:name="T7" style:family="text">
      <style:text-properties officeooo:rsid="0015a49f" style:font-size-asian="12pt" style:font-size-complex="12pt"/>
    </style:style>
    <style:style style:name="T8" style:family="text">
      <style:text-properties officeooo:rsid="0015ffa2" style:font-size-asian="12pt" style:font-size-complex="12pt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  <style:style style:name="T12" style:family="text">
      <style:text-properties officeooo:rsid="0018a9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2">722</text:span>/201<text:span text:style-name="T4">2</text:span></text:p>
      <text:p text:style-name="P12"/>
      <text:p text:style-name="P13"/>
      <text:p text:style-name="P13"/>
      <text:p text:style-name="P14">Requer<text:span text:style-name="T5">em</text:span> Voto de Congratulações ao Senhor <text:span text:style-name="T4">Valdir Marques de Souza</text:span>.</text:p>
      <text:p text:style-name="P14"/>
      <text:p text:style-name="P13"/>
      <text:p text:style-name="P13"/>
      <text:p text:style-name="P16">O<text:span text:style-name="T5">s</text:span> Vereador<text:span text:style-name="T5">es </text:span>que este subscreve<text:span text:style-name="T5">m</text:span>:</text:p>
      <text:p text:style-name="P16"/>
      <text:p text:style-name="P16">Considerando que <text:span text:style-name="T4">recentemente </text:span>o Senhor <text:span text:style-name="T4">Valdir Marques de Souza</text:span>, foi <text:span text:style-name="T4">eleito Cidadão do Ano 2012, na categoria Solidariedade</text:span>.</text:p>
      <text:p text:style-name="P16"/>
      <text:p text:style-name="P17"><text:span text:style-name="T6">Considerando que </text:span><text:span text:style-name="T7">esta honraria, é um projeto do Jornal NH, com a intenção de premiar pessoas que se destacaram através de suas ações, buscando melhorias de vida aos cidadãos, </text:span><text:span text:style-name="T8">escolhidos pelo voto dos internautas</text:span><text:span text:style-name="T6">.</text:span></text:p>
      <text:p text:style-name="P16"/>
      <text:p text:style-name="P16">Considerando que <text:span text:style-name="T5">certamente </text:span>esta nomeação, reconhece o excelente trabalho desenvolvido <text:span text:style-name="T5">pelo senhor Valdir Marques de Souza,</text:span> <text:span text:style-name="T9">com empenho e profissionalismo, dedicando seu conhecimento ao crescimento de uma sociedade.</text:span></text:p>
      <text:p text:style-name="P18"/>
      <text:p text:style-name="P18">Considerando, enfim, <text:s/>o valor de termos em nosso meio pessoas empenhadas e visionárias, que ajudam a construir uma sociedade ainda mais próspera, é que consideramos o Senhor <text:span text:style-name="T4">Valdir Marques de Souza</text:span> merecedor desta homenagem.</text:p>
      <text:p text:style-name="P16"/>
      <text:p text:style-name="P16">ISSO POSTO,</text:p>
      <text:p text:style-name="P16">REQUER<text:span text:style-name="T5">EM</text:span>:</text:p>
      <text:p text:style-name="P16"/>
      <text:p text:style-name="P19">1. Seja consignado em Ata Voto de Congratulações ao Senhor <text:span text:style-name="T4">Valdir Marques de Souza</text:span>; e,</text:p>
      <text:p text:style-name="P16"/>
      <text:p text:style-name="P20">2. Seja oficiado ao homenageado com as devidas congratulações em nome desta Casa Legislativa.</text:p>
      <text:list xml:id="list1524854041" text:style-name="L1">
        <text:list-header>
          <text:p text:style-name="P15"/>
        </text:list-header>
      </text:list>
      <text:p text:style-name="P16">Novo Hamburgo, <text:span text:style-name="T5">5</text:span> de <text:span text:style-name="T5">dezembro</text:span> de 201<text:span text:style-name="T5">2</text:span>.</text:p>
      <text:p text:style-name="P16"/>
      <text:p text:style-name="P13"><text:span text:style-name="T3"><text:tab/></text:span></text:p>
      <text:p text:style-name="P13"><text:span text:style-name="T3"><text:tab/><text:tab/>Vereador Gerson Peteffi<text:tab/><text:tab/><text:tab/><text:tab/></text:span><text:span text:style-name="T2">Vereador Raul Cassel</text:span></text:p>
      <text:p text:style-name="P10"/>
      <text:p text:style-name="P11"/>
      <text:p text:style-name="P9"/>
      <text:p text:style-name="P6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2-05T16:53:46</dc:date>
    <meta:printed-by>Luciara Pires</meta:printed-by>
    <meta:print-date>2012-06-11T18:03:30</meta:print-date>
    <dc:language>pt-BR</dc:language>
    <meta:editing-cycles>84</meta:editing-cycles>
    <meta:editing-duration>PT03H53M50S</meta:editing-duration>
    <meta:document-statistic meta:table-count="0" meta:image-count="1" meta:object-count="0" meta:page-count="1" meta:paragraph-count="22" meta:word-count="253" meta:character-count="16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